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4
      <text:tab/>AMENDEMENT VAN HET LID LAHLAH</text:h>
      <text:p text:style-name="ifm_p_ifm">Ontvangen 21 maart 2025</text:p>
      <text:p text:style-name="ifm_p_mt.3.76mm_indent.0.13in_ifm">De ondergetekende stelt het volgende amendement voor:</text:p>
      <text:p text:style-name="ifm_p_mt.3.76mm_indent.0.13in_ifm">In artikel I, onderdeel B, onder 1, wordt na «wordt verleend» ingevoegd «of een bijstandsgerechtigde tijdelijk voor een periode van maximaal zes maanden gaat samenwonen».</text:p>
      <text:h text:style-name="ifm_p_font.bold_mt.5.08mm_page.keep-with-next_ifm" text:outline-level="2">Toelichting</text:h>
      <text:p text:style-name="ifm_p_mt.4.23mm_indent.0.13in_ifm">Dit amendement regelt dat mensen die een bijstandsuitkering ontvangen, kunnen samenwonen met behoud van uitkering voor een periode van zes maanden. Mensen met een bijstandsuitkering durven vaak niet samen te gaan wonen. Voor hen gelden extra regels die hen tegenhouden om de stap te zetten. Er wordt namelijk bij het samenwonen gelijk gekort op de bijstandsuitkering. Dit kan ervoor zorgen dat het voor de bijstandsgerechtigde niet meer financieel mogelijk is om het eigen huis aan te houden voor het geval dat het samenwonen toch niet blijkt te werken. Deze garantie is voor deze groep extra belangrijk omdat al snel wordt aangenomen dat sprake is van een gezamenlijk huishouden, bijvoorbeeld wanneer een uitkeringsgerechtigden een aantal dagen in de week in het huis van diens partner doorbrengt.</text:p>
      <text:p text:style-name="ifm_p_mt.3.76mm_indent.0.13in_ifm">Los van het feit dat uitstel of afstel van samenwonen voor mensen in hun persoonlijke leven een grote belemmering is, werkt dit ook de optimale benutting van ruimte tegen omdat er op deze manier meer woningen in beslag genomen worden. Met dit amendement creëert indiener ademruimte door mensen zes maanden de kans te geven om te gaan samenwonen maar ook hun bijstandsuitkering te behouden. Dit maakt de uiteindelijke stap kleiner om definitief te gaan samenwonen en de eigen woning op te geven. Dit komt de woningmarkt ten goede, en geeft vooral mensen de ruimte om belangrijke stappen te zetten in hun lev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14<text:tab/><text:page-number text:select-page="current"/></text:p>
      </style:footer>
    </style:master-page>
    <style:master-page xmlns:sdu-fn="http://schema.sdu.nl/2011/07/functions" style:name="Landscape" style:page-layout-name="landscape-margin-text">
      <style:footer>
        <text:p text:style-name="footer">Tweede Kamer, vergaderjaar 2024-2025, 36 5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samenwonen met behoud van uitkering voor een periode van zes maanden</dc:title>
    <meta:user-defined meta:name="OVERHEIDop.ParlID/DC.identifier">kst-36582-14</meta:user-defined>
    <meta:user-defined meta:name="OVERHEIDop.ondernummer">14</meta:user-defined>
    <meta:user-defined meta:name="DCTERMS.W3CDTF/DCTERMS.available">2025-04-02</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samenwonen met behoud van uitkering voor een periode van zes maanden</meta:user-defined>
    <meta:user-defined meta:name="OVERHEIDop.indiener">A. Lahlah</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samenwonen met behoud van uitkering voor een periode van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