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1
      <text:tab/>AMENDEMENT VAN HET LID LAHLAH</text:h>
      <text:p text:style-name="ifm_p_ifm">Ontvangen 21 maart 2025</text:p>
      <text:p text:style-name="ifm_p_mt.3.76mm_indent.0.13in_ifm">De ondergetekende stelt het volgende amendement voor:</text:p>
      <text:p text:style-name="ifm_p_mt.3.76mm_indent.0.13in_ifm">Artikel I, onderdeel V, wordt als volgt gewijzigd:</text:p>
      <text:p text:style-name="ifm_p_mt.3.76mm_indent.0.13in_ifm">Voor onderdeel 1 wordt een onderdeel ingevoegd, luidende:</text:p>
      <text:p text:style-name="ifm_p_mt.3.76mm_indent.0.13in_ifm">01.<text:s/>Het eerste lid komt te luiden:</text:p>
      <text:p text:style-name="ifm_p_mt.3.76mm_indent.0.13in_ifm">1.  Het college kan ambtshalve een individuele inkomenstoeslag verlenen aan een belanghebbende van 21 jaar of ouder doch jonger dan de pensioengerechtigde leeftijd, die langdurig een laag inkomen en geen in aanmerking te nemen vermogen als bedoeld in artikel 34 heeft en geen uitzicht heeft op inkomensverbetering gelet op de omstandigheden van die belanghebbende.</text:p>
      <text:p text:style-name="ifm_p_mt.3.76mm_indent.0.13in_ifm">2.<text:s/>In onderdeel 1 vervalt «eerste,».</text:p>
      <text:h text:style-name="ifm_p_font.bold_mt.5.08mm_page.keep-with-next_ifm" text:outline-level="2">Toelichting</text:h>
      <text:p text:style-name="ifm_p_mt.4.23mm_indent.0.13in_ifm">Met dit amendement wordt geregeld dat de individuele inkomenstoeslag ambtshalve wordt uitgekeerd. De individuele inkomenstoeslag is een bedrag waar mensen die langdurig in de bijstand zitten recht op hebben. De gemeente kan vaststellen wie deze mensen zijn. Zij mogen de toeslag op dit moment echter niet automatisch uitkeren, omdat artikel 36, eerste lid, van de Participatiewet vereist dat de persoon in kwestie een individuele schriftelijke aanvraag doet. Op dit moment is in de Participatiewet geregeld dat toekenningen via schriftelijke aanvragen behandeld worden. Zo geldt dat ook voor de individuele inkomenstoeslag. Iemand die langdurig een laag inkomen heeft en geen uitzicht heeft op inkomensverbetering moet dus een aanvraag doen bij de gemeente voordat deze persoon een toeslag kan ontvangen. Dat betekent weer een extra formulier, extra bureaucratie en een extra drempel. De indiener is het met de vier grote gemeenten Amsterdam, Rotterdam, Den Haag en Utrecht (G4)<text:note text:id="ID-1189540-d37e132" text:note-class="footnote"><text:note-citation text:label="1 ">1</text:note-citation><text:note-body><text:p text:style-name="ifm_p_font.normal_size.6.93pt_mt..5mm_indent.-0.1161in_mleft.0.1161in_ifm">Kamerstukken II 2023/24, 34 352, nr. 319.</text:p></text:note-body></text:note>, juridisch adviseurs en maatschappelijke organisaties <text:note text:id="ID-1189540-d37e147" text:note-class="footnote"><text:note-citation text:label="2 ">2</text:note-citation><text:note-body><text:p text:style-name="ifm_p_font.normal_size.6.93pt_mt..5mm_indent.-0.1161in_mleft.0.1161in_ifm">https://www.tweedekamer.nl/kamerstukken/wetsvoorstellen/detail?qry=wetsvoorstel%3A36582&amp;cfg=wetsvoorsteldetails#wetgevingsproces, p. 161.</text:p></text:note-body></text:note> eens dat de huidige werkwijze niet-gebruik in de hand werkt en ook extra belastend is, omdat deze bij elke separate aanvraag een individuele beoordeling vraagt.</text:p>
      <text:p text:style-name="ifm_p_mt.3.76mm_indent.0.13in_ifm">De ambtshalve verstrekking heeft voordelen voor zowel de inwoner als voor de gemeente: aanvragers zijn een ingewikkeld en stressvol bureaucratisch proces gespaard en de ambtenaren zijn geen onnodige tijd meer kwijt aan het behandelen van aanvragen. Daarnaast wordt tegemoet gekomen aan de vrijwel Kamerbrede wens om niet-gebruik tegen te gaan.<text:note text:id="ID-1189540-d37e166" text:note-class="footnote"><text:note-citation text:label="3 ">3</text:note-citation><text:note-body><text:p text:style-name="ifm_p_font.normal_size.6.93pt_mt..5mm_indent.-0.1161in_mleft.0.1161in_ifm">Kamerstukken II 2023/24, 34 352, nr. 319 (motie Zeedijk/Mohandis).</text:p></text:note-body></text:note> Indiener zou graag zien dat de verplichte voorwaarde van aanvragen geschrapt wordt zodat het college van B&amp;W de mogelijkheid krijgt, via een kan bepaling, om de toeslag ambtshalve toe te kennen.</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1<text:tab/><text:page-number text:select-page="current"/></text:p>
      </style:footer>
    </style:master-page>
    <style:master-page xmlns:sdu-fn="http://schema.sdu.nl/2011/07/functions" style:name="Landscape" style:page-layout-name="landscape-margin-text">
      <style:footer>
        <text:p text:style-name="footer">Tweede Kamer, vergaderjaar 2024-2025, 36 5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ambtshalve toekennen van de individuele inkomenstoeslag</dc:title>
    <meta:user-defined meta:name="OVERHEIDop.ParlID/DC.identifier">kst-36582-11</meta:user-defined>
    <meta:user-defined meta:name="OVERHEIDop.ondernummer">11</meta:user-defined>
    <meta:user-defined meta:name="DCTERMS.W3CDTF/DCTERMS.available">2025-04-02</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over het ambtshalve toekennen van de individuele inkomenstoeslag</meta:user-defined>
    <meta:user-defined meta:name="OVERHEIDop.indiener">A. Lahlah</meta:user-defined>
    <meta:user-defined meta:name="OVERHEIDop.dossiertitel">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Lahlah over het ambtshalve toekennen van de individuele inkomens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