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79-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9<text:tab/>Wijzigingen van een aantal wetten op het terrein van het Ministerie van Volksgezondheid, Welzijn en Sport om de grondslagen voor gegevensverwerking te verstevigen en enkele andere wijzigingen (Verzamelwet gegevensverwerking VWS II.a)</text:h>
      <text:h text:style-name="ifm_p_font.bold_size.9.06pt_mt.18.8mm_indent.-58.5mm_ifm" text:outline-level="1">
         B
      <text:tab/>VERSLAG VAN DE VASTE COMMISSIE VOOR VOLKSGEZONDHEID, WELZIJN EN SPORT<text:note text:id="ID-1183406-d36e62"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Lievense (BBB) Janssen-van Helvoort (GroenLinks-PvdA), Van Gurp (GroenLinks-PvdA) <text:span text:style-name="ifm_span_font.italic_size.6.93pt_ifm">(ondervoorzitter)</text:span>, Fiers (GroenLinks-PvdA), Roovers (GroenLinks-PvdA), Thijssen (GroenLinks-PvdA), Vacant (VVD), Kaljouw (VVD), Van der Linden (VVD), Van de Sanden (VVD), Prins (CDA) <text:span text:style-name="ifm_span_font.italic_size.6.93pt_ifm">(voorzitter)</text:span>, Bakker-Klein (CDA), Moonen (D66), Van Meenen (D66), Bezaan (PVV), Koffeman (PvdD), Baumgarten (JA21), Van Aelst-Den Uijl (SP), Talsma (CU), Van den Oetelaar (FVD), De Vries (SGP), Perin-Gopie (Volt), Van Rooijen (50PLUS), Van der Goot (OPNL)</text:p></text:note-body></text:note>
      </text:h>
      <text:p text:style-name="ifm_p_ifm">Vastgesteld 18 februari 2025</text:p>
      <text:p text:style-name="ifm_p_mt.3.76mm_ifm">Het gewijzigd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fractie van <text:span text:style-name="ifm_span_font.bold_ifm">GroenLinks-PvdA</text:span> hebben met interesse kennisgenomen van de Verzamelwet gegevensverwerking VWS II.a en waarderen het dat de regering naar aanleiding van het advies van de Raad van State een splitsing heeft gemaakt in de onderwerpen die in deze wet (II.a) worden opgenomen en andere onderwerpen, die nadere weging behoeven en onderdeel gaan uitmaken van het aangekondigde wetsvoorstel Verzamelwet gegevensverwerking VWS II.b. Deze leden hebben over het wetsvoorstel nog een enkele vraag aan de regering. De leden van de fracties van <text:span text:style-name="ifm_span_font.bold_ifm">D66</text:span>, <text:span text:style-name="ifm_span_font.bold_ifm">SP</text:span> en <text:span text:style-name="ifm_span_font.bold_ifm">OPNL</text:span> sluiten zich bij deze vraag aan.</text:p>
      <text:h text:style-name="ifm_p_font.bold_mt.3.76mm_page.keep-with-next_ifm" text:outline-level="1">Vraag van de leden van de fractie van GroenLinks-PvdA</text:h>
      <text:p text:style-name="ifm_p_mt.3.76mm_ifm">In de internetconsultatie levert Stichting Privacy First stevige kritiek op belangrijke elementen van het (aanvankelijke) wetsvoorstel.<text:note text:id="ID-1183406-d36e110" text:note-class="footnote"><text:note-citation text:label="2 ">2</text:note-citation><text:note-body><text:p text:style-name="ifm_p_font.normal_size.6.93pt_mt..5mm_indent.-0.1161in_mleft.0.1161in_ifm">Reactie van Stichting Privacy First (Marc Smits M Smits) op internetconsultatie Verzamelwet gegevensverwerking VWS III, Amsterdam, 31 maart 2024, zie https://www.internetconsultatie.nl/vgvv3/reactie/297f0b50-3121-4ec6-9b7d-3db075010aec.</text:p></text:note-body></text:note> Om tot een goede beoordeling van de voorgestelde wet te kunnen komen, vragen de leden van de fractie van GroenLinks-PvdA de regering om stap voor stap en punt voor punt een inhoudelijke reactie op de kritiek van Stichting Privacy First te geven, en daarbij tevens aan te geven in hoeverre het desbetreffende onderwerp deel uitmaakt van de nu voorliggende verzamelwet II.a of deel zal gaan uitmaken van verzamelwet II.b (of verzamelwet III).</text:p>
      <text:p text:style-name="ifm_p_mt.3.76mm_ifm">De leden van de vaste commissie voor Volksgezondheid, Welzijn en Sport zien de antwoorden van de regering met belangstelling tegemoet en ontvangen de <text:span text:style-name="ifm_span_font.bold_ifm">nota naar aanleiding van het verslag</text:span> graag <text:span text:style-name="ifm_span_font.bold_ifm">uiterlijk dinsdag 18 maart 2025.</text:span></text:p>
      <text:p text:style-name="ifm_p_mt.5.08mm_ifm">De voorzitter van de vaste commissie voor Volksgezondheid, Welzijn en Sport,<text:line-break/>Pri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79, B<text:tab/><text:page-number text:select-page="current"/></text:p>
      </style:footer>
    </style:master-page>
    <style:master-page xmlns:sdu-fn="http://schema.sdu.nl/2011/07/functions" style:name="Landscape" style:page-layout-name="landscape-margin-text">
      <style:footer>
        <text:p text:style-name="footer">Eerste Kamer, vergaderjaar 2024-2025, 36 57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en van een aantal wetten op het terrein van het Ministerie van Volksgezondheid, Welzijn en Sport om de grondslagen voor gegevensverwerking te verstevigen en enkele andere wijzigingen (Verzamelwet gegevensverwerking VWS II.a); Verslag</dc:title>
    <meta:user-defined meta:name="OVERHEIDop.ParlID/DC.identifier">kst-36579-B</meta:user-defined>
    <meta:user-defined meta:name="OVERHEIDop.ondernummer">B</meta:user-defined>
    <meta:user-defined meta:name="DCTERMS.W3CDTF/DCTERMS.available">2025-02-19</meta:user-defined>
    <meta:user-defined meta:name="OVERHEIDop.KamerstukTypen/DC.type">Verslag</meta:user-defined>
    <meta:user-defined meta:name="DCTERMS.W3CDTF/OVERHEIDop.datumVergadering"/>
    <meta:user-defined meta:name="OVERHEIDop.dossiernummer">36579</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en van een aantal wetten op het terrein van het Ministerie van Volksgezondheid, Welzijn en Sport om de grondslagen voor gegevensverwerking te verstevigen en enkele andere wijzigingen (Verzamelwet gegevensverwerking VWS II.a);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5-02-18</meta:user-defined>
    <meta:user-defined meta:name="OVERHEIDop.dossiertitel">Wijzigingen van een aantal wetten op het terrein van het Ministerie van Volksgezondheid, Welzijn en Sport om de grondslagen voor gegevensverwerking te verstevigen en enkele andere wijzigingen (Verzamelwet gegevensverwerking VWS II.a)</meta:user-defined>
    <meta:user-defined meta:name="OVERHEIDop.versieInformatie"/>
  </office:meta>
</office:document-meta>
</file>