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9<text:tab/>AMENDEMENT VAN HET LID DE KORTE TER VERVANGING VAN DAT GEDRUKT ONDER NR. 8<text:note text:id="ID-1180242-d37e60"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24 januari 2025</text:p>
      <text:p text:style-name="ifm_p_mt.3.76mm_indent.0.13in_ifm">De ondergetekende stelt het volgende amendement voor:</text:p>
      <text:h text:style-name="ifm_p_mt.5.08mm_ifm" text:outline-level="2">I</text:h>
      <text:p text:style-name="ifm_p_mt.3.76mm_indent.0.13in_ifm">Artikel III vervalt.</text:p>
      <text:h text:style-name="ifm_p_mt.5.08mm_ifm" text:outline-level="2">II</text:h>
      <text:p text:style-name="ifm_p_mt.3.76mm_indent.0.13in_ifm">Artikel VII vervalt.</text:p>
      <text:h text:style-name="ifm_p_font.bold_mt.5.08mm_page.keep-with-next_ifm" text:outline-level="2">Toelichting</text:h>
      <text:p text:style-name="ifm_p_mt.4.23mm_indent.0.13in_ifm">Met dit amendement vervalt de grondslag dat zorgverzekeraars en Wlz-uitvoerders hun gegevens door één private organisatie mogen laten verwerken voor beleidsmatige doeleinden.</text:p>
      <text:p text:style-name="ifm_p_mt.3.76mm_indent.0.13in_ifm">In de Verzamelwet gegevensverwerking VWS II.a wordt een grondslag gecreëerd voor Zorgverzekeraars en Wlz-uitvoerders om gegevens die zien op het declaratiegedrag van hun verzekerden te verwerken voor beleidsmatige doeleinden. Op basis van deze grondslag zullen zorgverzekeraars en Wlz-uitvoerders alle declaratiegegevens aanleveren bij Vektis. De indiener wijst erop dat hiermee wettelijk verankerd wordt dat de meest waardevolle en privacygevoelige data van Nederland bij een private instantie terecht komt en verwijst ook naar het advies van de Afdeling Advisering van de Raad van State, die vroeg om nadere motivering van de noodzakelijkheid en scherpere afweging van proportionaliteit.</text:p>
      <text:p text:style-name="ifm_p_mt.3.76mm_indent.0.13in_ifm">De indiener maakt zich grote zorgen over de grote datasets die ontstaan door het samenvoegen van patiëntgegevens in één databestand en de omgang met de bronbestanden. Hierbij wijst de indiener ook specifiek op de risico’s die gepaard gaan met het beveiligen van gevoelige gepseudonimiseerde persoonsgegevens. De gevolgen van een datalek of cyberaanvallen, die steeds prevalenter worden bij instituten die grote datasets beheren, kunnen dramatisch zijn. De indiener acht de beveiliging van de bronbestanden en de gepseudonimiseerde datasets in dit wetsvoorstel onvoldoende om de veiligheid van de persoonsgegevens te garanderen en de potentiële gevolgen bij een datalek zijn te groot. Daarom ziet dit amendement op het schrappen van de verwerkingsgrondslag voor Vektis.</text:p>
      <text:p text:style-name="ifm_p_mt.5.08mm_ifm"><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9, nr. 9<text:tab/><text:page-number text:select-page="current"/></text:p>
      </style:footer>
    </style:master-page>
    <style:master-page xmlns:sdu-fn="http://schema.sdu.nl/2011/07/functions" style:name="Landscape" style:page-layout-name="landscape-margin-text">
      <style:footer>
        <text:p text:style-name="footer">Tweede Kamer, vergaderjaar 2024-2025, 36 5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Amendement (gewijzigd/nader/vervangend); Amendement van het lid De Korte ter vervanging van nr. 8 over het vervallen van de grondslag voor gegevensverwerking door Vektis</dc:title>
    <meta:user-defined meta:name="OVERHEIDop.ParlID/DC.identifier">kst-36579-9</meta:user-defined>
    <meta:user-defined meta:name="OVERHEIDop.ondernummer">9</meta:user-defined>
    <meta:user-defined meta:name="DCTERMS.W3CDTF/DCTERMS.available">2025-01-27</meta:user-defined>
    <meta:user-defined meta:name="OVERHEIDop.KamerstukTypen/DC.type">Amendement</meta:user-defined>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Amendement van het lid De Korte ter vervanging van nr. 8 over het vervallen van de grondslag voor gegevensverwerking door Vektis</meta:user-defined>
    <meta:user-defined meta:name="OVERHEIDop.indiener">M.C. de Korte</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Wijzigingen van een aantal wetten op het terrein van het Ministerie van Volksgezondheid, Welzijn en Sport om de grondslagen voor gegevensverwerking te verstevigen en enkele andere wijzigingen (Verzamelwet gegevensverwerking VWS II.a); Amendement (gewijzigd/nader/vervangend); Amendement van het lid De Korte ter vervanging van nr. 8 over het vervallen van de grondslag voor gegevensverwerking door Vekt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