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9<text:tab/>Wijzigingen van een aantal wetten op het terrein van het Ministerie van Volksgezondheid, Welzijn en Sport om de grondslagen voor gegevensverwerking te verstevigen en enkele andere wijzigingen (Verzamelwet gegevensverwerking VWS II.a)</text:h>
      <text:h text:style-name="ifm_p_font.bold_size.9.06pt_mt.18.8mm_indent.-58.5mm_ifm" text:outline-level="1">Nr. 8<text:tab/>AMENDEMENT VAN HET LID DE KORTE</text:h>
      <text:p text:style-name="ifm_p_ifm">Ontvangen 24 januari 2025</text:p>
      <text:p text:style-name="ifm_p_mt.3.76mm_indent.0.13in_ifm">De ondergetekende stelt het volgende amendement voor:</text:p>
      <text:h text:style-name="ifm_p_mt.5.08mm_ifm" text:outline-level="2">I</text:h>
      <text:p text:style-name="ifm_p_mt.3.76mm_indent.0.13in_ifm">Artikel III vervalt.</text:p>
      <text:h text:style-name="ifm_p_mt.5.08mm_ifm" text:outline-level="2">II</text:h>
      <text:p text:style-name="ifm_p_mt.3.76mm_indent.0.13in_ifm">Artikel VII vervalt.</text:p>
      <text:h text:style-name="ifm_p_font.bold_mt.5.08mm_page.keep-with-next_ifm" text:outline-level="2">Toelichting</text:h>
      <text:p text:style-name="ifm_p_mt.4.23mm_indent.0.13in_ifm">In de nieuwe wetgeving krijgen Zorgverzekeraars en Wlz-uitvoerders een grondslag om gegevens die zien op het declaratiegedrag van hun verzekerden te verwerken voor beleidsmatige doeleinden. Dat wordt niet individueel door zorgverzekeraars gedaan maar alle zorgverzekeraars en Wlz-uitvoerder leveren dan alle declaratiegegevens aan bij Vektis. De aangeleverde gegevens (brongegevens) worden door Vektis eerst gepseudonimiseerd en vervolgens geanonimiseerd. Deze geaggregeerde data worden omgezet in rapportages die aan de Minister van VWS worden gegeven, zodat daarop beleid kan worden ontwikkeld.</text:p>
      <text:p text:style-name="ifm_p_indent.0.13in_ifm">De Raad van State vroeg om nadere motivering van de noodzakelijkheid en scherpere afweging van proportionaliteit.</text:p>
      <text:p text:style-name="ifm_p_mt.3.76mm_indent.0.13in_ifm">Het medisch beroepsgeheim is een fundamenteel principe voor het vertrouwen tussen patiënt en zorgprofessional. Nieuw Sociaal Contract maakt zich grote zorgen over de grote datasets die ontstaan door het samenvoegen van patiëntgegevens in één databestand en de omgang met de bronbestanden. De gevolgen van een datalek of cyberaanvallen, die steeds prevalenter worden bij instituten die grote datasets beheren kunnen dramatisch zijn. Denk hierbij aan financiële en imago schade voor betrokkenen als gevolg van identiteitsfraude en oplichting. De beantwoording van de Minister over de gestelde vragen omtrent de beveiliging van de bronbestanden en de gepseudonimiseerde datasets achten wij onvoldoende om de veiligheid van de persoonsgegevens te garanderen. De indiener dient daarom het verzoek in om het beheer van de datasets door Vektis in de Verzamelwet gegevensverwerking VWS II.a te verwijderen.</text:p>
      <text:p text:style-name="ifm_p_mt.3.76mm_indent.0.13in_ifm">Met dit amendement vervalt de grondslag dat zorgverzekeraars en Wlz-uitvoerders hun gegevens door één private organisatie mogen laten verwerken voor beleidsmatige doeleinden.</text:p>
      <text:p text:style-name="ifm_p_mt.5.08mm_ifm"><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9, nr. 8<text:tab/><text:page-number text:select-page="current"/></text:p>
      </style:footer>
    </style:master-page>
    <style:master-page xmlns:sdu-fn="http://schema.sdu.nl/2011/07/functions" style:name="Landscape" style:page-layout-name="landscape-margin-text">
      <style:footer>
        <text:p text:style-name="footer">Tweede Kamer, vergaderjaar 2024-2025, 36 5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een aantal wetten op het terrein van het Ministerie van Volksgezondheid, Welzijn en Sport om de grondslagen voor gegevensverwerking te verstevigen en enkele andere wijzigingen (Verzamelwet gegevensverwerking VWS II.a); Amendement; Amendement van het lid De Korte over het vervallen van de grondslag voor gegevensverwerking door Vektis</dc:title>
    <meta:user-defined meta:name="OVERHEIDop.ParlID/DC.identifier">kst-36579-8</meta:user-defined>
    <meta:user-defined meta:name="OVERHEIDop.ondernummer">8</meta:user-defined>
    <meta:user-defined meta:name="DCTERMS.W3CDTF/DCTERMS.available">2025-01-27</meta:user-defined>
    <meta:user-defined meta:name="OVERHEIDop.KamerstukTypen/DC.type">Amendement</meta:user-defined>
    <meta:user-defined meta:name="OVERHEIDop.dossiernummer">36579</meta:user-defined>
    <meta:user-defined meta:name="OVERHEIDop.configuratie">https://repository.officiele-overheidspublicaties.nl/MasterConfiguraties/MC-OEP-Kamerstuk-Web/1.9/xml/MC-OEP-Kamerstuk-Web.xml</meta:user-defined>
    <meta:user-defined meta:name="OVERHEIDop.documenttitel">Amendement van het lid De Korte over het vervallen van de grondslag voor gegevensverwerking door Vektis</meta:user-defined>
    <meta:user-defined meta:name="OVERHEIDop.indiener">M.C. de Korte</meta:user-defined>
    <meta:user-defined meta:name="OVERHEIDop.dossiertitel">Wijzigingen van een aantal wetten op het terrein van het Ministerie van Volksgezondheid, Welzijn en Sport om de grondslagen voor gegevensverwerking te verstevigen en enkele andere wijzigingen (Verzamelwet gegevensverwerking VWS II.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Wijzigingen van een aantal wetten op het terrein van het Ministerie van Volksgezondheid, Welzijn en Sport om de grondslagen voor gegevensverwerking te verstevigen en enkele andere wijzigingen (Verzamelwet gegevensverwerking VWS II.a); Amendement; Amendement van het lid De Korte over het vervallen van de grondslag voor gegevensverwerking door Vekt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