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
         F
      <text:tab/>MOTIE VAN HET LID BEZAAN C.S.</text:h>
      <text:p text:style-name="ifm_p_ifm">Voorgesteld 25 november 2025</text:p>
      <text:p text:style-name="ifm_p_mt.3.76mm_ifm">De Kamer,</text:p>
      <text:p text:style-name="ifm_p_mt.3.76mm_ifm">gehoord de beraadslaging,</text:p>
      <text:p text:style-name="ifm_p_mt.3.76mm_ifm">constaterende dat de onderhavige wet de transitieperiode van de Wet toekomst pensioenen met één jaar verlengt;</text:p>
      <text:p text:style-name="ifm_p_mt.3.76mm_ifm">constaterende dat de evenwichtigheidstoets bij invaren nog steeds een black box is;</text:p>
      <text:p text:style-name="ifm_p_mt.3.76mm_ifm">overwegende dat pensioenen uitgesteld loon is en eigendom van de deelnemer;</text:p>
      <text:p text:style-name="ifm_p_mt.3.76mm_ifm">overwegende dat openbare verantwoording over afwegingen per generatie onontbeerlijk is voor draagvlak;</text:p>
      <text:p text:style-name="ifm_p_mt.3.76mm_ifm">overwegende dat dit zonder wetswijziging via een ministeriële regeling kan worden geregeld;</text:p>
      <text:p text:style-name="ifm_p_mt.3.76mm_ifm">verzoekt de regering via een ministeriële regeling op grond van de Wet toekomst pensioenen bindend voor te schrijven dat pensioenfondsen vóór invaren een openbare samenvatting publiceren van de evenwichtigheidstoets, met de belangrijkste afwegingen per generatie en het oordeel van DNB (goedgekeurd of met aanwijzingen), en deze regeling uiterlijk 1 juli 2026 in werking te laten treden,</text:p>
      <text:p text:style-name="ifm_p_mt.3.76mm_ifm">en gaat over tot de orde van de dag.</text:p>
      <text:p text:style-name="ifm_p_mt.3.76mm_ifm">Bezaan</text:p>
      <text:p text:style-name="ifm_p_ifm">Van Kesteren</text:p>
      <text:p text:style-name="ifm_p_ifm">Van Hattem</text:p>
      <text:p text:style-name="ifm_p_ifm">Beukering</text:p>
      <text:p text:style-name="ifm_p_ifm">Van de Sanden</text:p>
      <text:p text:style-name="ifm_p_ifm">Walenkamp</text:p>
      <text:p text:style-name="ifm_p_ifm">Van den Oet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78, F<text:tab/><text:page-number text:select-page="current"/></text:p>
      </style:footer>
    </style:master-page>
    <style:master-page xmlns:sdu-fn="http://schema.sdu.nl/2011/07/functions" style:name="Landscape" style:page-layout-name="landscape-margin-text">
      <style:footer>
        <text:p text:style-name="footer">Eerste Kamer, vergaderjaar 2025-2026, 36 57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Motie van het lid Bezaan c.s. over het publiceren van een openbare samenvatting van de evenwichtigheidstoets</dc:title>
    <meta:user-defined meta:name="OVERHEIDop.ParlID/DC.identifier">kst-36578-F</meta:user-defined>
    <meta:user-defined meta:name="OVERHEIDop.ondernummer">F</meta:user-defined>
    <meta:user-defined meta:name="DCTERMS.W3CDTF/DCTERMS.available">2025-11-27</meta:user-defined>
    <meta:user-defined meta:name="OVERHEIDop.KamerstukTypen/DC.type">Motie</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Motie van het lid Bezaan c.s. over het publiceren van een openbare samenvatting van de evenwichtigheidstoet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ensioenwet, de Wet op de loonbelasting 1964 en enige andere wetten in verband met de verlenging van de transitieperiode naar het nieuwe pensioenstelsel; Motie van het lid Bezaan c.s. over het publiceren van een openbare samenvatting van de evenwichtigheid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5-11-25</meta:user-defined>
    <meta:user-defined meta:name="OVERHEIDop.dossiertitel">Wijziging van de Pensioenwet, de Wet op de loonbelasting 1964 en enige andere wetten in verband met de verlenging van de transitieperiode naar het nieuwe pensioenstelsel</meta:user-defined>
    <meta:user-defined meta:name="OVERHEIDop.indiener">Bezaan</meta:user-defined>
    <meta:user-defined meta:name="OVERHEIDop.versieInformatie"/>
  </office:meta>
</office:document-meta>
</file>