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78-D</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578<text:tab/>Wijziging van de Pensioenwet, de Wet op de loonbelasting 1964 en enige andere wetten in verband met de verlenging van de transitieperiode naar het nieuwe pensioenstelsel</text:h>
      <text:h text:style-name="ifm_p_font.bold_size.9.06pt_mt.18.8mm_indent.-58.5mm_ifm" text:outline-level="1">
         D
      <text:tab/>MOTIE VAN HET LID VAN ROOIJEN C.S.</text:h>
      <text:p text:style-name="ifm_p_ifm">Voorgesteld 25 november 2025</text:p>
      <text:p text:style-name="ifm_p_mt.3.76mm_ifm">De Kamer,</text:p>
      <text:p text:style-name="ifm_p_mt.3.76mm_ifm">gehoord de beraadslaging,</text:p>
      <text:p text:style-name="ifm_p_mt.3.76mm_ifm">constaterende dat de vermogensontwikkeling van de Nederlandse pensioenfondsen duidelijk onder de maat is om in de toekomst een bestendig pensioen te kunnen uitkeren;</text:p>
      <text:p text:style-name="ifm_p_mt.3.76mm_ifm">constaterende dat het huidige beleggingsbeleid niet bijdraagt tot een verbetering van de beleggingsresultaten;</text:p>
      <text:p text:style-name="ifm_p_mt.3.76mm_ifm">overwegende dat de regering veel betere informatie moet verschaffen inzake deze vermogensontwikkeling;</text:p>
      <text:p text:style-name="ifm_p_mt.3.76mm_ifm">verzoekt de regering vanaf nu ieder half jaar een overzicht te sturen van de vermogensontwikkeling van de Nederlandse pensioenfondsen en daarbij aan te geven wat de oorzaken zijn van de vermogensontwikkeling,</text:p>
      <text:p text:style-name="ifm_p_mt.3.76mm_ifm">en gaat over tot de orde van de dag.</text:p>
      <text:p text:style-name="ifm_p_mt.3.76mm_ifm">Van Rooijen</text:p>
      <text:p text:style-name="ifm_p_ifm">Van Wijk</text:p>
      <text:p text:style-name="ifm_p_ifm">Beukering</text:p>
      <text:p text:style-name="ifm_p_ifm">Van den Oetelaar</text:p>
      <text:p text:style-name="ifm_p_ifm">Bez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578, D<text:tab/><text:page-number text:select-page="current"/></text:p>
      </style:footer>
    </style:master-page>
    <style:master-page xmlns:sdu-fn="http://schema.sdu.nl/2011/07/functions" style:name="Landscape" style:page-layout-name="landscape-margin-text">
      <style:footer>
        <text:p text:style-name="footer">Eerste Kamer, vergaderjaar 2025-2026, 36 578,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op de loonbelasting 1964 en enige andere wetten in verband met de verlenging van de transitieperiode naar het nieuwe pensioenstelsel; Motie van het lid Van Rooijen c.s. over het halfjaarlijks toesturen van een overzicht vermogensontwikkeling van de Nederlandse pensioenfondsen</dc:title>
    <meta:user-defined meta:name="OVERHEIDop.ParlID/DC.identifier">kst-36578-D</meta:user-defined>
    <meta:user-defined meta:name="OVERHEIDop.ondernummer">D</meta:user-defined>
    <meta:user-defined meta:name="DCTERMS.W3CDTF/DCTERMS.available">2025-11-27</meta:user-defined>
    <meta:user-defined meta:name="OVERHEIDop.KamerstukTypen/DC.type">Motie</meta:user-defined>
    <meta:user-defined meta:name="OVERHEIDop.dossiernummer">36578</meta:user-defined>
    <meta:user-defined meta:name="OVERHEIDop.configuratie">https://repository.officiele-overheidspublicaties.nl/MasterConfiguraties/MC-OEP-Kamerstuk-Web/1.10/xml/MC-OEP-Kamerstuk-Web.xml</meta:user-defined>
    <meta:user-defined meta:name="OVERHEIDop.documenttitel">Motie van het lid Van Rooijen c.s. over het halfjaarlijks toesturen van een overzicht vermogensontwikkeling van de Nederlandse pensioenfondsen</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de Pensioenwet, de Wet op de loonbelasting 1964 en enige andere wetten in verband met de verlenging van de transitieperiode naar het nieuwe pensioenstelsel; Motie van het lid Van Rooijen c.s. over het halfjaarlijks toesturen van een overzicht vermogensontwikkeling van de Nederlandse pensioenfond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voorwaarden</meta:user-defined>
    <meta:user-defined meta:name="DCTERMS.W3CDTF/DCTERMS.issued">2025-11-25</meta:user-defined>
    <meta:user-defined meta:name="OVERHEIDop.dossiertitel">Wijziging van de Pensioenwet, de Wet op de loonbelasting 1964 en enige andere wetten in verband met de verlenging van de transitieperiode naar het nieuwe pensioenstelsel</meta:user-defined>
    <meta:user-defined meta:name="OVERHEIDop.indiener">Van Rooijen</meta:user-defined>
    <meta:user-defined meta:name="OVERHEIDop.versieInformatie"/>
  </office:meta>
</office:document-meta>
</file>