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A<text:tab/>BRIEF VAN DE MINISTER VAN SOCIALE ZAKEN EN WERKGELEGENHEID</text:h>
      <text:p text:style-name="ifm_p_mt.3.76mm_ifm">Aan de Voorzitter van de Eerste Kamer der Staten-Generaal</text:p>
      <text:p text:style-name="ifm_p_mt.3.76mm_ifm">Den Haag, 28 mei 2025</text:p>
      <text:p text:style-name="ifm_p_mt.3.76mm_ifm">Hierbij bied ik u het ontwerpbesluit transitietermijnen (Besluit houdende vaststelling van de transitietermijnen van de overgang naar het nieuwe pensioenstelsel) aan in het kader van de voorhangprocedure. De voorhangprocedure met betrekking tot de termijnen in de pensioentransitie is vastgelegd in het wetsvoorstel verlenging pensioentransitie.</text:p>
      <text:p text:style-name="ifm_p_mt.3.76mm_ifm">Een vorige versie van dit onderwerpbesluit is op 20 december 2024 met de Tweede Kamer gedeeld in het kader van de voorhang. De bijbehorende toezichttoetsen en onderliggende beslisnota’s zijn te vinden bij de Kamerstukken behorende bij het wetsvoorstel (36 578, nr. 7).</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8, A<text:tab/><text:page-number text:select-page="current"/></text:p>
      </style:footer>
    </style:master-page>
    <style:master-page xmlns:sdu-fn="http://schema.sdu.nl/2011/07/functions" style:name="Landscape" style:page-layout-name="landscape-margin-text">
      <style:footer>
        <text:p text:style-name="footer">Eerste Kamer, vergaderjaar 2024-2025, 36 5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van de minister van SZW ter aanbieding van het ontwerpbesluit transitietermijnen</dc:title>
    <meta:user-defined meta:name="OVERHEIDop.ParlID/DC.identifier">kst-36578-A</meta:user-defined>
    <meta:user-defined meta:name="OVERHEIDop.ondernummer">A</meta:user-defined>
    <meta:user-defined meta:name="DCTERMS.W3CDTF/DCTERMS.available">2025-05-28</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Brief van de minister van SZW ter aanbieding van het ontwerpbesluit transitietermij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Brief van de minister van SZW ter aanbieding van het ontwerpbesluit transitieter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05-28</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versieInformatie"/>
  </office:meta>
</office:document-meta>
</file>