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0 december 2024.</text:p><text:p text:style-name="ifm_p_size.6.93pt_mt.3.76mm_ifm">De voordracht voor de vast te stellen algemene maatregel van bestuur is aan de Kamer overgelegd tot en met 17 januari 2025</text:p><text:p text:style-name="ifm_p_size.6.93pt_mt.3.76mm_ifm">De voordracht voor de vast te stellen algemene maatregel van bestuur kan niet eerder worden gedaan dan op 18 januari 2025.</text:p></draw:text-box></draw:frame>Aan de Voorzitter van de Tweede Kamer der Staten-Generaal</text:p>
      <text:p text:style-name="ifm_p_mt.3.76mm_ifm">Den Haag, 20 december 2024</text:p>
      <text:p text:style-name="ifm_p_mt.3.76mm_ifm">Hierbij bied ik u het besluit transitietermijnen (Besluit houdende vaststelling van de transitietermijnen van de overgang naar het nieuwe pensioenstelsel) aan in het kader van de voorhangprocedure. De voorhangprocedure met betrekking tot de termijnen in de pensioentransitie is vastgelegd in het wetsvoorstel verlenging pensioentransitie. Met het oog op de door uw Kamer voorgenomen behandeling van het wetsvoorstel ontvangt u hierbij het ontwerpbeslui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7<text:tab/><text:page-number text:select-page="current"/></text:p>
      </style:footer>
    </style:master-page>
    <style:master-page xmlns:sdu-fn="http://schema.sdu.nl/2011/07/functions" style:name="Landscape" style:page-layout-name="landscape-margin-text">
      <style:footer>
        <text:p text:style-name="footer">Tweede Kamer, vergaderjaar 2024-2025, 36 5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Ontwerpbesluit houdende de vaststelling van de transitietermijnen van de overgang naar het nieuwe pensioenstelsel</dc:title>
    <meta:user-defined meta:name="OVERHEIDop.ParlID/DC.identifier">kst-36578-7</meta:user-defined>
    <meta:user-defined meta:name="OVERHEIDop.ondernummer">7</meta:user-defined>
    <meta:user-defined meta:name="DCTERMS.W3CDTF/DCTERMS.available">2024-12-27</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Ontwerpbesluit houdende de vaststelling van de transitietermijnen van de overgang naar het nieuwe pensioenstelsel</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Wijziging van de Pensioenwet, de Wet op de loonbelasting 1964 en enige andere wetten in verband met de verlenging van de transitieperiode naar het nieuwe pensioenstelsel; Brief regering; Ontwerpbesluit houdende de vaststelling van de transitietermijnen van de overgang naar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