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25
      <text:tab/>NADER GEWIJZIGD AMENDEMENT VAN HET LID VAN KENT TER VERVANGING VAN DAT GEDRUKT ONDER NR. 20</text:h>
      <text:p text:style-name="ifm_p_ifm">Ontvangen 24 april 2025</text:p>
      <text:p text:style-name="ifm_p_mt.3.76mm_indent.0.13in_ifm">    De ondergetekende stelt het volgende amendement voor:</text:p>
      <text:h text:style-name="ifm_p_mt.5.08mm_ifm" text:outline-level="2">I</text:h>
      <text:p text:style-name="ifm_p_mt.3.76mm_indent.0.13in_ifm">In de beweegreden wordt «een jaar» vervangen door «twee jaar».</text:p>
      <text:h text:style-name="ifm_p_mt.5.08mm_ifm" text:outline-level="2">II</text:h>
      <text:p text:style-name="ifm_p_mt.3.76mm_indent.0.13in_ifm">In artikel I, onderdeel A, onder 1, wordt na «eindigt op» ingevoegd «31 december 2038 of een» en wordt «tijdstip» vervangen door «later tijdstip, dat gesteld wordt op 31 december nadat ten minste negen kalenderjaren zijn verstreken sinds de aanvang van de compensatieperiode».</text:p>
      <text:h text:style-name="ifm_p_mt.5.08mm_ifm" text:outline-level="2">III</text:h>
      <text:p text:style-name="ifm_p_mt.3.76mm_indent.0.13in_ifm">In artikel I, onderdeel B, onder 1, wordt «op een» vervangen door «op 1 januari 2039 of een» en wordt «tijdstip» vervangen door «later tijdstip, dat gesteld wordt op 1 januari nadat ten minste negen kalenderjaren zijn verstreken vanaf het moment van de collectieve waardeoverdracht, bedoeld in artikel 150m».</text:p>
      <text:h text:style-name="ifm_p_mt.5.08mm_ifm" text:outline-level="2">IV</text:h>
      <text:p text:style-name="ifm_p_mt.3.76mm_indent.0.13in_ifm">In artikel I, onderdeel C, onder 2, wordt «maar uiterlijk op een» vervangen door «maar uiterlijk op 1 januari 2029 of een» en wordt na «te bepalen» ingevoegd «later».</text:p>
      <text:h text:style-name="ifm_p_mt.5.08mm_ifm" text:outline-level="2">V</text:h>
      <text:p text:style-name="ifm_p_mt.3.76mm_indent.0.13in_ifm">In artikel I, onderdeel D, onder 3, wordt na «niet later dan» ingevoegd «1 januari 2029 of» en wordt na «te bepalen» ingevoegd «later».</text:p>
      <text:h text:style-name="ifm_p_mt.5.08mm_ifm" text:outline-level="2">VI</text:h>
      <text:p text:style-name="ifm_p_mt.3.76mm_indent.0.13in_ifm">Artikel I, onderdeel E, wordt als volgt gewijzigd:</text:p>
      <text:p text:style-name="ifm_p_mt.3.76mm_indent.0.13in_ifm">1.<text:s/>In onderdeel 1 wordt na «maar uiterlijk op» ingevoegd «31 december 2028 of» en wordt na «te bepalen» ingevoegd «later».</text:p>
      <text:p text:style-name="ifm_p_mt.3.76mm_indent.0.13in_ifm">2.<text:s/>In onderdeel 2 wordt «op of na een» vervangen door «op of na 1 januari 2029 of een» en wordt na «te bepalen» ingevoegd «later».</text:p>
      <text:h text:style-name="ifm_p_mt.5.08mm_ifm" text:outline-level="2">VII</text:h>
      <text:p text:style-name="ifm_p_mt.3.76mm_indent.0.13in_ifm">In artikel I, onderdeel F, onder 1, wordt «maar uiterlijk een» vervangen door «maar uiterlijk 1 januari 2029 of een» en wordt na «te bepalen» ingevoegd «later».</text:p>
      <text:h text:style-name="ifm_p_mt.5.08mm_ifm" text:outline-level="2">VIII</text:h>
      <text:p text:style-name="ifm_p_mt.3.76mm_indent.0.13in_ifm">In artikel I, onderdeel G, onder 1, wordt na «is ontstaan op» ingevoegd «31 december 2030 of» en wordt na «te bepalen» ingevoegd «later».</text:p>
      <text:h text:style-name="ifm_p_mt.5.08mm_ifm" text:outline-level="2">IX</text:h>
      <text:p text:style-name="ifm_p_mt.3.76mm_indent.0.13in_ifm">In artikel I, onderdeel H, onder 1, wordt na «tot en met» ingevoegd «1 januari 2029 of» en wordt na «te bepalen» ingevoegd «later».</text:p>
      <text:h text:style-name="ifm_p_mt.5.08mm_ifm" text:outline-level="2">X</text:h>
      <text:p text:style-name="ifm_p_mt.3.76mm_indent.0.13in_ifm">In artikel III wordt «maar uiterlijk tot en met een» vervangen door «maar uiterlijk tot en met 1 januari 2029 of een» en wordt na «te bepalen» ingevoegd «later».</text:p>
      <text:h text:style-name="ifm_p_mt.5.08mm_ifm" text:outline-level="2">XI</text:h>
      <text:p text:style-name="ifm_p_mt.3.76mm_indent.0.13in_ifm">In artikel IV, onderdeel A, onder 1, wordt na «eindigt op» ingevoegd «31 december 2038 of een» en wordt «tijdstip» vervangen door «later tijdstip, dat gesteld wordt op 31 december nadat ten minste negen kalenderjaren zijn verstreken sinds de aanvang van de compensatieperiode».</text:p>
      <text:h text:style-name="ifm_p_mt.5.08mm_ifm" text:outline-level="2">XII</text:h>
      <text:p text:style-name="ifm_p_mt.3.76mm_indent.0.13in_ifm">In artikel IV, onderdeel B, onder 1, wordt «op een» vervangen door «op 1 januari 2039 of een» en wordt «tijdstip» vervangen door «later tijdstip, dat gesteld wordt op 1 januari nadat ten minste negen kalenderjaren zijn verstreken vanaf het moment van de collectieve waardeoverdracht, bedoeld in artikel 145l».</text:p>
      <text:h text:style-name="ifm_p_mt.5.08mm_ifm" text:outline-level="2">XIII</text:h>
      <text:p text:style-name="ifm_p_mt.3.76mm_indent.0.13in_ifm">In artikel IV, onderdeel C, onder 2, wordt «maar uiterlijk op een» vervangen door «maar uiterlijk op 1 januari 2029 of een» en wordt na «te bepalen» ingevoegd «later».</text:p>
      <text:h text:style-name="ifm_p_mt.5.08mm_ifm" text:outline-level="2">XIV</text:h>
      <text:p text:style-name="ifm_p_mt.3.76mm_indent.0.13in_ifm">In artikel IV, onderdeel D, onder 3, wordt na «niet later dan» ingevoegd «1 januari 2029 of» en wordt na «te bepalen» ingevoegd «later».</text:p>
      <text:h text:style-name="ifm_p_mt.5.08mm_ifm" text:outline-level="2">XV</text:h>
      <text:p text:style-name="ifm_p_mt.3.76mm_indent.0.13in_ifm">Artikel IV, onderdeel E, wordt als volgt gewijzigd:</text:p>
      <text:p text:style-name="ifm_p_mt.3.76mm_indent.0.13in_ifm">1.<text:s/>In onderdeel 1 wordt na «maar uiterlijk op» ingevoegd «31 december 2028 of» en wordt na «te bepalen» ingevoegd «later».</text:p>
      <text:p text:style-name="ifm_p_mt.3.76mm_indent.0.13in_ifm">2.<text:s/>In onderdeel 2 wordt «op of na een» vervangen door «op of na 1 januari 2029 of een» en wordt na «te bepalen» ingevoegd «later».</text:p>
      <text:h text:style-name="ifm_p_mt.5.08mm_ifm" text:outline-level="2">XVI</text:h>
      <text:p text:style-name="ifm_p_mt.3.76mm_indent.0.13in_ifm">In artikel IV, onderdeel F, onder 1, wordt «maar uiterlijk een» vervangen door «maar uiterlijk 1 januari 2029 of een» en wordt na «te bepalen» ingevoegd «later».</text:p>
      <text:h text:style-name="ifm_p_mt.5.08mm_ifm" text:outline-level="2">XVII</text:h>
      <text:p text:style-name="ifm_p_mt.3.76mm_indent.0.13in_ifm">In artikel IV, onderdeel G, onder 1, wordt na «is ontstaan op» ingevoegd «31 december 2030 of» en wordt na «te bepalen» ingevoegd «later».</text:p>
      <text:h text:style-name="ifm_p_mt.5.08mm_ifm" text:outline-level="2">XVIII</text:h>
      <text:p text:style-name="ifm_p_mt.3.76mm_indent.0.13in_ifm">In artikel IV, onderdeel H, onder 1, wordt na «tot en met» ingevoegd «1 januari 2029 of» en wordt na «te bepalen» ingevoegd «later».</text:p>
      <text:h text:style-name="ifm_p_font.bold_mt.5.08mm_page.keep-with-next_ifm" text:outline-level="2">Toelichting</text:h>
      <text:p text:style-name="ifm_p_mt.4.23mm_indent.0.13in_ifm">De Wet toekomst pensioenen staat ter discussie, daarbij zijn de huidige ontwikkelingen op de beurzen zorgelijk. Daarom voorziet dit amendement in een extra verlenging van een jaar voor de periode waarin pensioenfondsen een afweging moeten maken. De mogelijkheid om de periode per algemene maatregel van bestuur nog verder te verlengen, blijft in stand. Hierbij wordt ook de compensatieregeling mogelijk gemaakt tot een later moment, waarbij het uitgangspunt is dat deze regeling ten minste negen kalenderjaren van toepassing is.</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25<text:tab/><text:page-number text:select-page="current"/></text:p>
      </style:footer>
    </style:master-page>
    <style:master-page xmlns:sdu-fn="http://schema.sdu.nl/2011/07/functions" style:name="Landscape" style:page-layout-name="landscape-margin-text">
      <style:footer>
        <text:p text:style-name="footer">Tweede Kamer, vergaderjaar 2024-2025, 36 57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Amendement (gewijzigd/nader/vervangend); Nader gewijzigd amendement van het lid Van Kent ter vervanging van nr. 20 over het met een jaar extra verlengen van de transitieperiode</dc:title>
    <meta:user-defined meta:name="OVERHEIDop.ParlID/DC.identifier">kst-36578-25</meta:user-defined>
    <meta:user-defined meta:name="OVERHEIDop.ondernummer">25</meta:user-defined>
    <meta:user-defined meta:name="DCTERMS.W3CDTF/DCTERMS.available">2025-05-21</meta:user-defined>
    <meta:user-defined meta:name="OVERHEIDop.KamerstukTypen/DC.type">Amendement</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Nader gewijzigd amendement van het lid Van Kent ter vervanging van nr. 20 over het met een jaar extra verlengen van de transitieperiode</meta:user-defined>
    <meta:user-defined meta:name="OVERHEIDop.indiener">B. van Kent</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Pensioenwet, de Wet op de loonbelasting 1964 en enige andere wetten in verband met de verlenging van de transitieperiode naar het nieuwe pensioenstelsel; Amendement (gewijzigd/nader/vervangend); Nader gewijzigd amendement van het lid Van Kent ter vervanging van nr. 20 over het met een jaar extra verlengen van de transitie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