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22
      <text:tab/>MOTIE VAN HET LID JOSEPH</text:h>
      <text:p text:style-name="ifm_p_ifm">Voorgesteld 23 april 2025</text:p>
      <text:p text:style-name="ifm_p_mt.3.76mm_ifm">De Kamer,</text:p>
      <text:p text:style-name="ifm_p_mt.3.76mm_ifm">gehoord de beraadslaging,</text:p>
      <text:p text:style-name="ifm_p_mt.3.76mm_ifm">constaterende dat de toezichthouder Autoriteit Financiële Markten zorgen heeft geuit over dat de huidige pensioencommunicatie tot onrealistisch hoge verwachtingen van het nieuwe pensioenstelsel kan leiden onder deelnemers;</text:p>
      <text:p text:style-name="ifm_p_mt.3.76mm_ifm">constaterende dat hoogleraar Bas Werker eind 2024 al wees op het risico dat de kans op een korting van de pensioenuitkering misschien klein lijkt, bijvoorbeeld 3% kans in de eerste vijf jaar, maar dat de omvang van een korting indien die plaatsvindt wel meer dan 20% kan zijn;</text:p>
      <text:p text:style-name="ifm_p_mt.3.76mm_ifm">overwegende dat het belangrijk is dat mensen op de hoogte zijn van mogelijke risico's zodat zij vooraf meer handelingsperspectief hebben door bijvoorbeeld voorzichtiger te zijn met het aangaan van hogere vaste lasten en indien mogelijk zelf een buffer op te bouwen;</text:p>
      <text:p text:style-name="ifm_p_mt.3.76mm_ifm">verzoekt de regering in samenspraak met de AFM de wettelijke vereisten voor communicatie over het pensioenstelsel aan te scherpen waardoor er uitdrukkelijk ook wordt gewaarschuwd voor de risico's bij de pensioenuitkeringen in het nieuwe stelsel,</text:p>
      <text:p text:style-name="ifm_p_mt.3.76mm_ifm">en gaat over tot de orde van de dag.</text:p>
      <text:p text:style-name="ifm_p_mt.3.76mm_ifm">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22<text:tab/><text:page-number text:select-page="current"/></text:p>
      </style:footer>
    </style:master-page>
    <style:master-page xmlns:sdu-fn="http://schema.sdu.nl/2011/07/functions" style:name="Landscape" style:page-layout-name="landscape-margin-text">
      <style:footer>
        <text:p text:style-name="footer">Tweede Kamer, vergaderjaar 2024-2025, 36 57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Motie; Motie van het lid Joseph over de wettelijke vereisten voor communicatie over het pensioenstelsel aanscherpen</dc:title>
    <meta:user-defined meta:name="OVERHEIDop.ParlID/DC.identifier">kst-36578-22</meta:user-defined>
    <meta:user-defined meta:name="OVERHEIDop.ondernummer">22</meta:user-defined>
    <meta:user-defined meta:name="DCTERMS.W3CDTF/DCTERMS.available">2025-05-14</meta:user-defined>
    <meta:user-defined meta:name="OVERHEIDop.KamerstukTypen/DC.type">Motie</meta:user-defined>
    <meta:user-defined meta:name="OVERHEIDop.dossiernummer">36578</meta:user-defined>
    <meta:user-defined meta:name="OVERHEIDop.configuratie">https://repository.officiele-overheidspublicaties.nl/MasterConfiguraties/MC-OEP-Kamerstuk-Web/1.9/xml/MC-OEP-Kamerstuk-Web.xml</meta:user-defined>
    <meta:user-defined meta:name="OVERHEIDop.documenttitel">Motie van het lid Joseph over de wettelijke vereisten voor communicatie over het pensioenstelsel aanscherpen</meta:user-defined>
    <meta:user-defined meta:name="OVERHEIDop.indiener">A.S. Joseph</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Pensioenwet, de Wet op de loonbelasting 1964 en enige andere wetten in verband met de verlenging van de transitieperiode naar het nieuwe pensioenstelsel; Motie; Motie van het lid Joseph over de wettelijke vereisten voor communicatie over het pensioenstelsel aansch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