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21
      <text:tab/>MOTIE VAN HET LID JOSEPH</text:h>
      <text:p text:style-name="ifm_p_ifm">Voorgesteld 23 april 2025</text:p>
      <text:p text:style-name="ifm_p_mt.3.76mm_ifm">De Kamer,</text:p>
      <text:p text:style-name="ifm_p_mt.3.76mm_ifm">gehoord de beraadslaging,</text:p>
      <text:p text:style-name="ifm_p_mt.3.76mm_ifm">constaterende dat koopkrachtbehoud een belangrijke doelstelling is voor pensioenen omdat inflatierisico een van de grootste risico's is voor gepensioneerden;</text:p>
      <text:p text:style-name="ifm_p_mt.3.76mm_ifm">overwegende dat verschillende adviesbureaus (waaronder Ortec, Confident en WTW) aangeven dat het ontwerp van de Wet toekomst pensioenen niet gericht is op directe koopkrachtbescherming en dat de wetgeving het sturen op koopkrachtbehoud zelfs ontmoedigt;</text:p>
      <text:p text:style-name="ifm_p_mt.3.76mm_ifm">overwegende dat het behoud van voldoende koopkracht ontzettend belangrijk is voor de bestaanszekerheid van (toekomstige) gepensioneerden, in het bijzonder in tijden van hoge inflatie;</text:p>
      <text:p text:style-name="ifm_p_mt.3.76mm_ifm">verzoekt de regering sociale partners en pensioenfondsen te verplichten een koopkrachtambitie te formuleren voor pensioenuitkeringen in termen van een beoogd percentage van de prijs- of looninflatie,</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21<text:tab/><text:page-number text:select-page="current"/></text:p>
      </style:footer>
    </style:master-page>
    <style:master-page xmlns:sdu-fn="http://schema.sdu.nl/2011/07/functions" style:name="Landscape" style:page-layout-name="landscape-margin-text">
      <style:footer>
        <text:p text:style-name="footer">Tweede Kamer, vergaderjaar 2024-2025, 36 57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Motie; Motie van het lid Joseph over sociale partners en pensioenfondsen verplichten een koopkrachtambitie te formuleren</dc:title>
    <meta:user-defined meta:name="OVERHEIDop.ParlID/DC.identifier">kst-36578-21</meta:user-defined>
    <meta:user-defined meta:name="OVERHEIDop.ondernummer">21</meta:user-defined>
    <meta:user-defined meta:name="DCTERMS.W3CDTF/DCTERMS.available">2025-05-14</meta:user-defined>
    <meta:user-defined meta:name="OVERHEIDop.KamerstukTypen/DC.type">Motie</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Motie van het lid Joseph over sociale partners en pensioenfondsen verplichten een koopkrachtambitie te formuleren</meta:user-defined>
    <meta:user-defined meta:name="OVERHEIDop.indiener">A.S. Joseph</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Pensioenwet, de Wet op de loonbelasting 1964 en enige andere wetten in verband met de verlenging van de transitieperiode naar het nieuwe pensioenstelsel; Motie; Motie van het lid Joseph over sociale partners en pensioenfondsen verplichten een koopkrachtambitie te for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