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19
      <text:tab/>GEWIJZIGD AMENDEMENT VAN HET LID VAN KENT TER VERVANGING VAN DAT GEDRUKT ONDER NR. 13</text:h>
      <text:p text:style-name="ifm_p_ifm">Ontvangen 22 april 2025</text:p>
      <text:p text:style-name="ifm_p_mt.3.76mm_indent.0.13in_ifm">    De ondergetekende stelt het volgende amendement voor:</text:p>
      <text:h text:style-name="ifm_p_mt.5.08mm_ifm" text:outline-level="2">I</text:h>
      <text:p text:style-name="ifm_p_mt.3.76mm_indent.0.13in_ifm">In de beweegreden wordt «een jaar» vervangen door «twee jaar».</text:p>
      <text:h text:style-name="ifm_p_mt.5.08mm_ifm" text:outline-level="2">II</text:h>
      <text:p text:style-name="ifm_p_mt.3.76mm_indent.0.13in_ifm">In artikel I, onderdeel A, onder 1, wordt na «eindigt op» ingevoegd «31 december 2038 of een» en wordt «tijdstip» vervangen door «later tijdstip, dat gesteld wordt op 31 december nadat ten minste negen kalenderjaren zijn verstreken sinds de aanvang van de compensatieperiode».</text:p>
      <text:h text:style-name="ifm_p_mt.5.08mm_ifm" text:outline-level="2">III</text:h>
      <text:p text:style-name="ifm_p_mt.3.76mm_indent.0.13in_ifm">In artikel I, onderdeel B, onder 1, wordt «op een» vervangen door «op 1 januari 2039 of» en wordt «tijdstip» vervangen door «later tijdstip, dat gesteld wordt op 1 januari nadat ten minste negen kalenderjaren zijn verstreken sinds het moment van de transitie».</text:p>
      <text:h text:style-name="ifm_p_mt.5.08mm_ifm" text:outline-level="2">IV</text:h>
      <text:p text:style-name="ifm_p_mt.3.76mm_indent.0.13in_ifm">In artikel I, onderdeel C, onder 2, wordt «maar uiterlijk op een» vervangen door «maar uiterlijk op 1 januari 2029 of een» en wordt na «te bepalen» ingevoegd «later».</text:p>
      <text:h text:style-name="ifm_p_mt.5.08mm_ifm" text:outline-level="2">V</text:h>
      <text:p text:style-name="ifm_p_mt.3.76mm_indent.0.13in_ifm">In artikel I, onderdeel D, onder 3, wordt na «niet later dan» ingevoegd «1 januari 2029 of» en wordt na «te bepalen» ingevoegd «later».</text:p>
      <text:h text:style-name="ifm_p_mt.5.08mm_ifm" text:outline-level="2">VI</text:h>
      <text:p text:style-name="ifm_p_mt.3.76mm_indent.0.13in_ifm">Artikel I, onderdeel E, wordt als volgt gewijzigd:</text:p>
      <text:p text:style-name="ifm_p_mt.3.76mm_indent.0.13in_ifm">1.<text:s/>In onderdeel 1 wordt na «maar uiterlijk op» ingevoegd «31 december 2028 of» en wordt na «te bepalen» ingevoegd «later».</text:p>
      <text:p text:style-name="ifm_p_mt.3.76mm_indent.0.13in_ifm">2.<text:s/>In onderdeel 2 wordt «op of na een» vervangen door «op of na 1 januari 2029 of een» en wordt na «te bepalen» ingevoegd «later».</text:p>
      <text:h text:style-name="ifm_p_mt.5.08mm_ifm" text:outline-level="2">VII</text:h>
      <text:p text:style-name="ifm_p_mt.3.76mm_indent.0.13in_ifm">In artikel I, onderdeel F, onder 1, wordt «maar uiterlijk een» vervangen door «maar uiterlijk 1 januari 2029 of een» en wordt na «te bepalen» ingevoegd «later».</text:p>
      <text:h text:style-name="ifm_p_mt.5.08mm_ifm" text:outline-level="2">VIII</text:h>
      <text:p text:style-name="ifm_p_mt.3.76mm_indent.0.13in_ifm">In artikel I, onderdeel G, onder 1, wordt na «is ontstaan op» ingevoegd «31 december 2030 of» en wordt na «te bepalen» ingevoegd «later».</text:p>
      <text:h text:style-name="ifm_p_mt.5.08mm_ifm" text:outline-level="2">IX</text:h>
      <text:p text:style-name="ifm_p_mt.3.76mm_indent.0.13in_ifm">In artikel I, onderdeel H, onder 1, wordt na «tot en met» ingevoegd «1 januari 2029 of» en wordt na «te bepalen» ingevoegd «later».</text:p>
      <text:h text:style-name="ifm_p_mt.5.08mm_ifm" text:outline-level="2">X</text:h>
      <text:p text:style-name="ifm_p_mt.3.76mm_indent.0.13in_ifm">In artikel III wordt «maar uiterlijk tot en met een» vervangen door «maar uiterlijk tot en met 1 januari 2029 of een» en wordt na «te bepalen» ingevoegd «later».</text:p>
      <text:h text:style-name="ifm_p_mt.5.08mm_ifm" text:outline-level="2">XI</text:h>
      <text:p text:style-name="ifm_p_mt.3.76mm_indent.0.13in_ifm">In artikel IV, onderdeel A, onder 1, wordt na «eindigt op» ingevoegd «31 december 2038 of een» en wordt «tijdstip» vervangen door «later tijdstip, dat gesteld wordt op 31 december nadat ten minste negen kalenderjaren zijn verstreken sinds de aanvang van de compensatieperiode».</text:p>
      <text:h text:style-name="ifm_p_mt.5.08mm_ifm" text:outline-level="2">XII</text:h>
      <text:p text:style-name="ifm_p_mt.3.76mm_indent.0.13in_ifm">In artikel I, onderdeel B, onder 1, wordt «op een» vervangen door «op 1 januari 2039 of» en wordt «tijdstip» vervangen door «later tijdstip, dat gesteld wordt op 1 januari nadat ten minste negen kalenderjaren zijn verstreken sinds het moment van de transitie».</text:p>
      <text:h text:style-name="ifm_p_mt.5.08mm_ifm" text:outline-level="2">XIII</text:h>
      <text:p text:style-name="ifm_p_mt.3.76mm_indent.0.13in_ifm">In artikel IV, onderdeel C, onder 2, wordt «maar uiterlijk op een» vervangen door «maar uiterlijk op 1 januari 2029 of een» en wordt na «te bepalen» ingevoegd «later».</text:p>
      <text:h text:style-name="ifm_p_mt.5.08mm_ifm" text:outline-level="2">XIV</text:h>
      <text:p text:style-name="ifm_p_mt.3.76mm_indent.0.13in_ifm">In artikel IV, onderdeel D, onder 3, wordt na «niet later dan» ingevoegd «1 januari 2029 of» en wordt na «te bepalen» ingevoegd «later».</text:p>
      <text:h text:style-name="ifm_p_mt.5.08mm_ifm" text:outline-level="2">XV</text:h>
      <text:p text:style-name="ifm_p_mt.3.76mm_indent.0.13in_ifm">Artikel IV, onderdeel E, wordt als volgt gewijzigd:</text:p>
      <text:p text:style-name="ifm_p_mt.3.76mm_indent.0.13in_ifm">1.<text:s/>In onderdeel 1 wordt na «maar uiterlijk op» ingevoegd «31 december 2028 of» en wordt na «te bepalen» ingevoegd «later».</text:p>
      <text:p text:style-name="ifm_p_mt.3.76mm_indent.0.13in_ifm">2.<text:s/>In onderdeel 2 wordt «op of na een» vervangen door «op of na 1 januari 2029 of een» en wordt na «te bepalen» ingevoegd «later».</text:p>
      <text:h text:style-name="ifm_p_mt.5.08mm_ifm" text:outline-level="2">XVI</text:h>
      <text:p text:style-name="ifm_p_mt.3.76mm_indent.0.13in_ifm">In artikel IV, onderdeel F, onder 1, wordt «maar uiterlijk een» vervangen door «maar uiterlijk 1 januari 2029 of een» en wordt na «te bepalen» ingevoegd «later».</text:p>
      <text:h text:style-name="ifm_p_mt.5.08mm_ifm" text:outline-level="2">XVII</text:h>
      <text:p text:style-name="ifm_p_mt.3.76mm_indent.0.13in_ifm">In artikel IV, onderdeel G, onder 1, wordt na «is ontstaan op» ingevoegd «31 december 2030 of» en wordt na «te bepalen» ingevoegd «later».</text:p>
      <text:h text:style-name="ifm_p_mt.5.08mm_ifm" text:outline-level="2">XVIII</text:h>
      <text:p text:style-name="ifm_p_mt.3.76mm_indent.0.13in_ifm">In artikel IV, onderdeel H, onder 1, wordt na «tot en met» ingevoegd «1 januari 2029 of» en wordt na «te bepalen» ingevoegd «later».</text:p>
      <text:h text:style-name="ifm_p_font.bold_mt.5.08mm_page.keep-with-next_ifm" text:outline-level="2">Toelichting</text:h>
      <text:p text:style-name="ifm_p_mt.4.23mm_indent.0.13in_ifm">De huidige ontwikkelingen op de beurzen bewijzen dat pensioenen die nog meer meebewegen met de beurskoersen onverantwoord zijn. Het overgaan naar het nieuwe stelsel in financieel onzekere tijden is ongegrond. Daarom voorziet dit amendement in een extra verlenging van een jaar voor de periode waarin pensioenfondsen een afweging moeten maken. De mogelijkheid om de periode, per algemene maatregel van bestuur nog verder te verlengen blijft in stand. Hierbij wordt ook de compensatieregeling mogelijk gemaakt tot een later moment, waarbij het uitgangspunt is dat deze regeling ten minste negen kalenderjaren van toepassing is.</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19<text:tab/><text:page-number text:select-page="current"/></text:p>
      </style:footer>
    </style:master-page>
    <style:master-page xmlns:sdu-fn="http://schema.sdu.nl/2011/07/functions" style:name="Landscape" style:page-layout-name="landscape-margin-text">
      <style:footer>
        <text:p text:style-name="footer">Tweede Kamer, vergaderjaar 2024-2025, 36 57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Amendement (gewijzigd/nader/vervangend); Gewijzigd amendement van het lid Van Kent ter vervanging van nr. 13 over het met een jaar extra verlengen van de transitieperiode</dc:title>
    <meta:user-defined meta:name="OVERHEIDop.ParlID/DC.identifier">kst-36578-19</meta:user-defined>
    <meta:user-defined meta:name="OVERHEIDop.ondernummer">19</meta:user-defined>
    <meta:user-defined meta:name="DCTERMS.W3CDTF/DCTERMS.available">2025-05-21</meta:user-defined>
    <meta:user-defined meta:name="OVERHEIDop.KamerstukTypen/DC.type">Amendement</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Gewijzigd amendement van het lid Van Kent ter vervanging van nr. 13 over het met een jaar extra verlengen van de transitieperiode</meta:user-defined>
    <meta:user-defined meta:name="OVERHEIDop.indiener">B. van Kent</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Wijziging van de Pensioenwet, de Wet op de loonbelasting 1964 en enige andere wetten in verband met de verlenging van de transitieperiode naar het nieuwe pensioenstelsel; Amendement (gewijzigd/nader/vervangend); Gewijzigd amendement van het lid Van Kent ter vervanging van nr. 13 over het met een jaar extra verlengen van de transitie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