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22 april 2025</text:p>
      <text:p text:style-name="ifm_p_mt.3.76mm_ifm">De vaste commissie voor Sociale Zaken en Werkgelegenheid heeft mij op 15 april 2025 verzocht om advies te vragen aan DNB en AFM op de nieuwe versie van het amendement Joseph c.s. (Kamerstuk 36 578-14).</text:p>
      <text:p text:style-name="ifm_p_mt.3.76mm_ifm">Het advies van DNB heeft uw Kamer reeds ontvangen. In de bijlage vindt u het advies van AFM.</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8<text:tab/><text:page-number text:select-page="current"/></text:p>
      </style:footer>
    </style:master-page>
    <style:master-page xmlns:sdu-fn="http://schema.sdu.nl/2011/07/functions" style:name="Landscape" style:page-layout-name="landscape-margin-text">
      <style:footer>
        <text:p text:style-name="footer">Tweede Kamer, vergaderjaar 2024-2025, 36 5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Advies van Autoriteit Financiële Markten (AFM) over het nader gewijzigd amendement van het lid Joseph c.s. over het invoeren van een goedkeuringsrecht bij interne waardeoverdracht van pensioenen (Kamerstuk 36578-14)</dc:title>
    <meta:user-defined meta:name="OVERHEIDop.ParlID/DC.identifier">kst-36578-18</meta:user-defined>
    <meta:user-defined meta:name="OVERHEIDop.ondernummer">18</meta:user-defined>
    <meta:user-defined meta:name="DCTERMS.W3CDTF/DCTERMS.available">2025-05-14</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Advies van Autoriteit Financiële Markten (AFM) over het nader gewijzigd amendement van het lid Joseph c.s. over het invoeren van een goedkeuringsrecht bij interne waardeoverdracht van pensioenen (Kamerstuk 36578-14)</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e Pensioenwet, de Wet op de loonbelasting 1964 en enige andere wetten in verband met de verlenging van de transitieperiode naar het nieuwe pensioenstelsel; Brief regering; Advies van Autoriteit Financiële Markten (AFM) over het nader gewijzigd amendement van het lid Joseph c.s. over het invoeren van een goedkeuringsrecht bij interne waardeoverdracht van pensioenen (Kamerstuk 3657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