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3
      <text:tab/>AMENDEMENT VAN HET LID VAN KENT</text:h>
      <text:p text:style-name="ifm_p_ifm">Ontvangen 10 april 2025</text:p>
      <text:p text:style-name="ifm_p_mt.3.76mm_indent.0.13in_ifm">    De ondergetekende stelt het volgende amendement voor:</text:p>
      <text:h text:style-name="ifm_p_mt.5.08mm_ifm" text:outline-level="2">I</text:h>
      <text:p text:style-name="ifm_p_mt.3.76mm_indent.0.13in_ifm">In de beweegreden wordt «een jaar» vervangen door «twee jaar».</text:p>
      <text:h text:style-name="ifm_p_mt.5.08mm_ifm" text:outline-level="2">II</text:h>
      <text:p text:style-name="ifm_p_mt.3.76mm_indent.0.13in_ifm">In artikel I, onderdeel C, onder 2, wordt «maar uiterlijk op een» vervangen door «maar uiterlijk op 1 januari 2029 of een» en wordt na «te bepalen» ingevoegd «later».</text:p>
      <text:h text:style-name="ifm_p_mt.5.08mm_ifm" text:outline-level="2">III</text:h>
      <text:p text:style-name="ifm_p_mt.3.76mm_indent.0.13in_ifm">In artikel I, onderdeel D, onder 3, wordt na «niet later dan op» ingevoegd «1 januari 2029 of « en wordt na «te bepalen» ingevoegd «later».</text:p>
      <text:h text:style-name="ifm_p_mt.5.08mm_ifm" text:outline-level="2">IV</text:h>
      <text:p text:style-name="ifm_p_mt.3.76mm_indent.0.13in_ifm">Artikel I, onderdeel E, wordt als volgt gewijzigd:</text:p>
      <text:p text:style-name="ifm_p_mt.3.76mm_indent.0.13in_ifm">1.<text:s/>In onderdeel 1 wordt na «maar uiterlijk op» ingevoegd «31 december 2028 of» en wordt na «te bepalen» ingevoegd «later».</text:p>
      <text:p text:style-name="ifm_p_mt.3.76mm_indent.0.13in_ifm">2.<text:s/>In onderdeel 2 wordt «op of na een» vervangen door «op of na 1 januari 2029 of een» en wordt na «te bepalen» ingevoegd «later».</text:p>
      <text:h text:style-name="ifm_p_mt.5.08mm_ifm" text:outline-level="2">V</text:h>
      <text:p text:style-name="ifm_p_mt.3.76mm_indent.0.13in_ifm">In artikel I, onderdeel F, onder 1, wordt «maar uiterlijk een» vervangen door «maar uiterlijk op 1 januari 2029 of een» en wordt na «te bepalen» ingevoegd «later».</text:p>
      <text:h text:style-name="ifm_p_mt.5.08mm_ifm" text:outline-level="2">VI</text:h>
      <text:p text:style-name="ifm_p_mt.3.76mm_indent.0.13in_ifm">In artikel 1, onderdeel G, onder 1, wordt na «is ontstaan op» ingevoegd «31 december 2030 of» en wordt na «te bepalen» ingevoegd «later».</text:p>
      <text:h text:style-name="ifm_p_mt.5.08mm_ifm" text:outline-level="2">VII</text:h>
      <text:p text:style-name="ifm_p_mt.3.76mm_indent.0.13in_ifm">In artikel 1, onderdeel H, onder 1, wordt na «tot en met» ingevoegd «1 januari 2029 of» en wordt na «te bepalen» ingevoegd «later».</text:p>
      <text:h text:style-name="ifm_p_mt.5.08mm_ifm" text:outline-level="2">VIII</text:h>
      <text:p text:style-name="ifm_p_mt.3.76mm_indent.0.13in_ifm">In artikel IV, onderdeel C, onder 2, wordt «maar uiterlijk op een» vervangen door «maar uiterlijk op 1 januari 2029 of een» en wordt na «te bepalen» ingevoegd «later».</text:p>
      <text:h text:style-name="ifm_p_mt.5.08mm_ifm" text:outline-level="2">IX</text:h>
      <text:p text:style-name="ifm_p_mt.3.76mm_indent.0.13in_ifm">In artikel IV, onderdeel D, onder 3, wordt na «niet later dan op» ingevoegd «1 januari 2029 of « en wordt na «te bepalen» ingevoegd «later».</text:p>
      <text:h text:style-name="ifm_p_mt.5.08mm_ifm" text:outline-level="2">X</text:h>
      <text:p text:style-name="ifm_p_mt.3.76mm_indent.0.13in_ifm">Artikel IV, onderdeel E, wordt als volgt gewijzigd:</text:p>
      <text:p text:style-name="ifm_p_mt.3.76mm_indent.0.13in_ifm">1.<text:s/>In onderdeel 1 wordt na «maar uiterlijk op» ingevoegd «31 december 2028 of» en wordt na «te bepalen» ingevoegd «later».</text:p>
      <text:p text:style-name="ifm_p_mt.3.76mm_indent.0.13in_ifm">2.<text:s/>In onderdeel 2 wordt «op of na een» vervangen door «op of na 1 januari 2029 of een» en wordt na «te bepalen» ingevoegd «later».</text:p>
      <text:h text:style-name="ifm_p_mt.5.08mm_ifm" text:outline-level="2">XI</text:h>
      <text:p text:style-name="ifm_p_mt.3.76mm_indent.0.13in_ifm">In artikel IV, onderdeel F, onder 1, wordt «maar uiterlijk een» vervangen door «maar uiterlijk op 1 januari 2029 of een» en wordt na «te bepalen» ingevoegd «later».</text:p>
      <text:h text:style-name="ifm_p_mt.5.08mm_ifm" text:outline-level="2">XII</text:h>
      <text:p text:style-name="ifm_p_mt.3.76mm_indent.0.13in_ifm">In artikel 1V, onderdeel G, onder 1, wordt na «is ontstaan op» ingevoegd «31 december 2030 of» en wordt na «te bepalen» ingevoegd «later».</text:p>
      <text:h text:style-name="ifm_p_mt.5.08mm_ifm" text:outline-level="2">XIII</text:h>
      <text:p text:style-name="ifm_p_mt.3.76mm_indent.0.13in_ifm">In artikel 1V, onderdeel H, onder 1, wordt na «tot en met» ingevoegd «1 januari 2029 of» en wordt na «te bepalen» ingevoegd «later».</text:p>
      <text:h text:style-name="ifm_p_font.bold_mt.5.08mm_page.keep-with-next_ifm" text:outline-level="2">Toelichting</text:h>
      <text:p text:style-name="ifm_p_mt.4.23mm_indent.0.13in_ifm">De huidige ontwikkelingen op de beurzen bewijzen dat pensioenen die nog meer meebewegen met de beurskoersen onverantwoord zijn. Het overgaan naar het nieuwe stelsel in financieel onzekere tijden is ongegrond. Daarom voorziet dit amendement in een extra verlenging van een jaar voor de periode waarin pensioenfondsen een afweging moeten maken. De mogelijkheid om de periode, per algemene maatregel van bestuur nog verder te verlengen blijft in stand.</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3<text:tab/><text:page-number text:select-page="current"/></text:p>
      </style:footer>
    </style:master-page>
    <style:master-page xmlns:sdu-fn="http://schema.sdu.nl/2011/07/functions" style:name="Landscape" style:page-layout-name="landscape-margin-text">
      <style:footer>
        <text:p text:style-name="footer">Tweede Kamer, vergaderjaar 2024-2025, 36 5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Amendement van het lid Van Kent over het met een jaar extra verlengen van de transitieperiode</dc:title>
    <meta:user-defined meta:name="OVERHEIDop.ParlID/DC.identifier">kst-36578-13</meta:user-defined>
    <meta:user-defined meta:name="OVERHEIDop.ondernummer">13</meta:user-defined>
    <meta:user-defined meta:name="DCTERMS.W3CDTF/DCTERMS.available">2025-05-21</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Amendement van het lid Van Kent over het met een jaar extra verlengen van de transitieperiode</meta:user-defined>
    <meta:user-defined meta:name="OVERHEIDop.indiener">B. van Kent</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Pensioenwet, de Wet op de loonbelasting 1964 en enige andere wetten in verband met de verlenging van de transitieperiode naar het nieuwe pensioenstelsel; Amendement; Amendement van het lid Van Kent over het met een jaar extra verlengen van de transitie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