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17 maart 2025</text:p>
      <text:p text:style-name="ifm_p_mt.3.76mm_ifm">Uw Kamer heeft mij op 23 januari 2025 verzocht om in de schriftelijke appreciatie van het amendement Joseph c.s., over het invoeren van een goedkeuringsrecht bij interne waardeoverdracht van pensioenen, specifiek in te gaan op de financiële consequenties, de gevolgen voor de uitvoering, de juridische consequenties, de consequenties voor de positie van sociale partners en de daarbij relevante internationaalrechtelijke aspecten te betrekken. Daarnaast verzoekt uw Kamer in te gaan hoe maatschappelijke organisaties van werknemers en werkgevers het amendement appreciëren.<text:note text:id="ID-1187044-d36e62" text:note-class="footnote"><text:note-citation text:label="1 ">1</text:note-citation><text:note-body><text:p text:style-name="ifm_p_font.normal_size.6.93pt_mt..5mm_indent.-0.1161in_mleft.0.1161in_ifm">Verzoek om een schriftelijke appreciatie van het gewijzigd amendement Joseph c.s. (Kamerstuk 36 578, nr. 10) | Tweede Kamer der Staten-Generaal</text:p></text:note-body></text:note></text:p>
      <text:p text:style-name="ifm_p_mt.3.76mm_ifm">In de bijlage vindt u de zienswijzen van de maatschappelijke partijen. De Nederlandsche Bank, de Autoriteit Financiële Markten, de Belastingdienst, de Stichting van de Arbeid, de Pensioenfederatie, het Verbond van Verzekeraars en de Raad voor de Rechtspraak hebben een zienswijze uitgebracht. Tot slot heeft ook de Raad van State advies uitgebracht.</text:p>
      <text:p text:style-name="ifm_p_mt.3.76mm_ifm">In de komende weken wordt de kabinetsappreciatie opgesteld. Deze zal ik dan aan uw kamer doen toekom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1<text:tab/><text:page-number text:select-page="current"/></text:p>
      </style:footer>
    </style:master-page>
    <style:master-page xmlns:sdu-fn="http://schema.sdu.nl/2011/07/functions" style:name="Landscape" style:page-layout-name="landscape-margin-text">
      <style:footer>
        <text:p text:style-name="footer">Tweede Kamer, vergaderjaar 2024-2025, 36 5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Zienswijzen amendement Joseph c.s. (Kamerstuk 36578-10)</dc:title>
    <meta:user-defined meta:name="OVERHEIDop.ParlID/DC.identifier">kst-36578-11</meta:user-defined>
    <meta:user-defined meta:name="OVERHEIDop.ondernummer">11</meta:user-defined>
    <meta:user-defined meta:name="DCTERMS.W3CDTF/DCTERMS.available">2025-03-18</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Zienswijzen amendement Joseph c.s. (Kamerstuk 36578-10)</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Wijziging van de Pensioenwet, de Wet op de loonbelasting 1964 en enige andere wetten in verband met de verlenging van de transitieperiode naar het nieuwe pensioenstelsel; Brief regering; Zienswijzen amendement Joseph c.s. (Kamerstuk 36578-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