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7-C</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7<text:tab/>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text:h>
      <text:h text:style-name="ifm_p_font.bold_size.9.06pt_mt.18.8mm_indent.-58.5mm_ifm" text:outline-level="1">
         C
      <text:tab/>BRIEF VAN DE STAATSSECRETARIS VAN FINANCIËN – TOESLAGEN EN DOUANE</text:h>
      <text:p text:style-name="ifm_p_mt.3.76mm_ifm">Aan de Voorzitter van de Eerste Kamer der Staten-Generaal</text:p>
      <text:p text:style-name="ifm_p_mt.3.76mm_ifm">Den Haag, 15 november 2024</text:p>
      <text:p text:style-name="ifm_p_mt.3.76mm_ifm">Het wetsvoorstel Wet aanpassing termijnen en nabestaandenregeling hersteloperatie toeslagen is op 12 november jl. met algemene stemmen aanvaard in de Tweede Kamer.</text:p>
      <text:p text:style-name="ifm_p_mt.3.76mm_ifm">Ik wil u verzoeken om een behandeling van dit wetsvoorstel in uw Kamer mogelijk te maken voordat uw Kamer op 18 december 2024 met kerstreces gaat. De reden hiervoor is dat nabestaanden al lang wachten op financieel en emotioneel herstel, terwijl het leed voor hen vaak groot is. De uitvoeringsorganisaties zijn gereed om in januari 2025 met de uitvoering van de regeling voor nabestaanden van start te kunnen gaan.</text:p>
      <text:p text:style-name="ifm_p_mt.3.76mm_ifm">Bovendien verlengt het voorliggende wetsvoorstel de mogelijkheid tot verstrekking van een noodvoorziening door de Dienst Toeslagen. De noodvoorziening is een eenmalig beperkt bedrag om een acuut financieel probleem op te lossen voor onder meer aanvragers van kinderopvangtoeslag en aanvragers van huurtoeslag, zorgtoeslag en het kindgebonden budget. In de huidige situatie komen zij na 31 december 2024 niet meer in aanmerking voor deze voorziening.</text:p>
      <text:p text:style-name="ifm_p_mt.5.08mm_ifm">De Staatssecretaris van Financiën – Toeslagen en Douane,<text:line-break/>N.<text:s/>Achahb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577, C<text:tab/><text:page-number text:select-page="current"/></text:p>
      </style:footer>
    </style:master-page>
    <style:master-page xmlns:sdu-fn="http://schema.sdu.nl/2011/07/functions" style:name="Landscape" style:page-layout-name="landscape-margin-text">
      <style:footer>
        <text:p text:style-name="footer">Eerste Kamer, vergaderjaar 2024-2025, 36 577,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 Brief van de staatssecretaris van Financiën - T&amp;D met verzoek om spoedige behandeling wetsvoorstel</dc:title>
    <meta:user-defined meta:name="OVERHEIDop.ParlID/DC.identifier">kst-36577-C</meta:user-defined>
    <meta:user-defined meta:name="OVERHEIDop.ondernummer">C</meta:user-defined>
    <meta:user-defined meta:name="DCTERMS.W3CDTF/DCTERMS.available">2024-11-15</meta:user-defined>
    <meta:user-defined meta:name="OVERHEIDop.KamerstukTypen/DC.type">Brief</meta:user-defined>
    <meta:user-defined meta:name="OVERHEIDop.dossiernummer">36577</meta:user-defined>
    <meta:user-defined meta:name="OVERHEIDop.configuratie">https://repository.officiele-overheidspublicaties.nl/MasterConfiguraties/MC-OEP-Kamerstuk-Web/1.9/xml/MC-OEP-Kamerstuk-Web.xml</meta:user-defined>
    <meta:user-defined meta:name="OVERHEIDop.documenttitel">Brief van de staatssecretaris van Financiën - T&amp;D met verzoek om spoedige behandeling wetsvoorstel</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 Brief van de staatssecretaris van Financiën - T&amp;D met verzoek om spoedige behandeling wets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Sociale zekerheid | Gezin en kinderen</meta:user-defined>
    <meta:user-defined meta:name="DCTERMS.W3CDTF/DCTERMS.issued">2024-11-15</meta:user-defined>
    <meta:user-defined meta:name="OVERHEIDop.dossiertitel">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meta:user-defined>
    <meta:user-defined meta:name="OVERHEIDop.versieInformatie"/>
  </office:meta>
</office:document-meta>
</file>