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77-2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577<text:tab/>Wijziging van de Wet hersteloperatie toeslagen en van de Wet aanvullende regelingen hersteloperatie toeslagen, houdende aanpassingen in de hersteloperatie toeslagen van bepaalde termijnen, van de peildatum voor brede ondersteuning voor gedupeerden in het buitenland en van de nabestaandenregeling (Wet aanpassing termijnen en nabestaandenregeling hersteloperatie toeslagen)</text:h>
      <text:h text:style-name="ifm_p_font.bold_size.9.06pt_mt.18.8mm_indent.-58.5mm_ifm" text:outline-level="1">
         F/ Nr. 23
      <text:tab/>BRIEF VAN DE STAATSSECRETARIS VAN FINANCIË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2 november 2025.</text:p><text:p text:style-name="ifm_p_size.6.93pt_mt.3.76mm_ifm">De wens dat het onderwerp van de ministeriële regeling bij wet wordt geregeld kan door of namens een van beide Kamers of door ten minste vijftien leden van de Eerste Kamer dan wel door ten minste dertig leden van de Tweede Kamer te kennen worden gegeven uiterlijk op 26 november 2025.</text:p></draw:text-box></draw:frame>Aan de Voorzitters van de Eerste en van de Tweede Kamer der Staten-Generaal</text:p>
      <text:p text:style-name="ifm_p_mt.3.76mm_ifm">Den Haag, 12 november 2025</text:p>
      <text:p text:style-name="ifm_p_mt.3.76mm_ifm">Hierbij bied ik u de u de ministeriële regeling aan waarmee een vermogensuitzondering wordt ingevoerd voor betalingen aan nabestaanden van een overleden gedupeerde in het kader van de hersteloperatie toeslagen. Hiermee wordt voorkomen dat de nabestaanden als gevolg van deze betalingen de vermogenstoets overschrijden en daardoor geen aanspraak meer maken op toeslagen.</text:p>
      <text:p text:style-name="ifm_p_mt.3.76mm_ifm">De voorlegging van deze regeling aan uw Kamer geschiedt op grond van artikel 47, derde lid, van de Algemene wet inkomensafhankelijke regelingen. Op grond van deze bepaling mag de ministeriële regeling twee weken nadat deze aan beide Kamers der Staten-Generaal is voorgelegd, gepubliceerd worden, tenzij uw Kamer de wens te kennen geeft dat deze wijzigingen in een voorstel van wet worden opgenomen.</text:p>
      <text:p text:style-name="ifm_p_mt.3.76mm_ifm">Een gelijkluidende brief heb ik gezonden aan de voorzitter van de Eerste Kamer der Staten-Generaal.</text:p>
      <text:p text:style-name="ifm_p_mt.5.08mm_ifm">De Staatssecretaris van Financiën,<text:line-break/>S.Th.P.H.<text:s/>Pal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5-2026, 36 577, nr. 23<text:tab/><text:page-number text:select-page="current"/></text:p>
      </style:footer>
    </style:master-page>
    <style:master-page xmlns:sdu-fn="http://schema.sdu.nl/2011/07/functions" style:name="Landscape" style:page-layout-name="landscape-margin-text">
      <style:footer>
        <text:p text:style-name="footer">Staten-Generaal, vergaderjaar 2025-2026, 36 577,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hersteloperatie toeslagen en van de Wet aanvullende regelingen hersteloperatie toeslagen, houdende aanpassingen in de hersteloperatie toeslagen van bepaalde termijnen, van de peildatum voor brede ondersteuning voor gedupeerden in het buitenland en van de nabestaandenregeling (Wet aanpassing termijnen en nabestaandenregeling hersteloperatie toeslagen); Brief regering; Voorhang vermogensuitzonderingen nabestaandenregeling</dc:title>
    <meta:user-defined meta:name="OVERHEIDop.ParlID/DC.identifier">kst-36577-23</meta:user-defined>
    <meta:user-defined meta:name="OVERHEIDop.ondernummer">F;23</meta:user-defined>
    <meta:user-defined meta:name="DCTERMS.W3CDTF/DCTERMS.available">2025-11-14</meta:user-defined>
    <meta:user-defined meta:name="OVERHEIDop.KamerstukTypen/DC.type">Brief</meta:user-defined>
    <meta:user-defined meta:name="OVERHEIDop.dossiernummer">36577</meta:user-defined>
    <meta:user-defined meta:name="OVERHEIDop.configuratie">https://repository.officiele-overheidspublicaties.nl/MasterConfiguraties/MC-OEP-Kamerstuk-Web/1.10/xml/MC-OEP-Kamerstuk-Web.xml</meta:user-defined>
    <meta:user-defined meta:name="OVERHEIDop.documenttitel">Voorhang vermogensuitzonderingen nabestaandenregeling</meta:user-defined>
    <meta:user-defined meta:name="OVERHEIDop.indiener">S.T.P.H. Palmen</meta:user-defined>
    <meta:user-defined meta:name="DCTERMS.alternative"/>
    <meta:user-defined meta:name="OVERHEIDop.vergaderjaar">2025-2026</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Wijziging van de Wet hersteloperatie toeslagen en van de Wet aanvullende regelingen hersteloperatie toeslagen, houdende aanpassingen in de hersteloperatie toeslagen van bepaalde termijnen, van de peildatum voor brede ondersteuning voor gedupeerden in het buitenland en van de nabestaandenregeling (Wet aanpassing termijnen en nabestaandenregeling hersteloperatie toeslagen); Brief regering; Voorhang vermogensuitzonderingen nabestaandenreg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Sociale zekerheid | Gezin en kinderen</meta:user-defined>
    <meta:user-defined meta:name="DCTERMS.W3CDTF/DCTERMS.issued">2025-11-12</meta:user-defined>
    <meta:user-defined meta:name="OVERHEIDop.dossiertitel">Wijziging van de Wet hersteloperatie toeslagen en van de Wet aanvullende regelingen hersteloperatie toeslagen, houdende aanpassingen in de hersteloperatie toeslagen van bepaalde termijnen, van de peildatum voor brede ondersteuning voor gedupeerden in het buitenland en van de nabestaandenregeling (Wet aanpassing termijnen en nabestaandenregeling hersteloperatie toeslagen)</meta:user-defined>
    <meta:user-defined meta:name="OVERHEIDop.versieInformatie"/>
  </office:meta>
</office:document-meta>
</file>