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7-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20
      <text:tab/>GEWIJZIGDE MOTIE VAN HET LID HEITE C.S. TER VERVANGING VAN DIE GEDRUKT ONDER NR. 14</text:h>
      <text:p text:style-name="ifm_p_ifm">Voorgesteld 12 november 2024</text:p>
      <text:p text:style-name="ifm_p_mt.3.76mm_ifm">De Kamer,</text:p>
      <text:p text:style-name="ifm_p_mt.3.76mm_ifm">gehoord de beraadslaging,</text:p>
      <text:p text:style-name="ifm_p_mt.3.76mm_ifm">constaterende dat de brede ondersteuning een belangrijk onderdeel van de hersteloperatie is die wordt uitgevoerd door de gemeenten;</text:p>
      <text:p text:style-name="ifm_p_mt.3.76mm_ifm">overwegende dat in het voorliggende wetsvoorstel een eindtermijn van twee jaar is opgenomen voor de brede ondersteuning, terwijl er signalen zijn dat de brede ondersteuning niet soepel verloopt;</text:p>
      <text:p text:style-name="ifm_p_mt.3.76mm_ifm">verzoekt de Staatssecretaris om toe te zien op de uitvoering van de brede ondersteuning en de daarbij behorende plannen van aanpak;</text:p>
      <text:p text:style-name="ifm_p_mt.3.76mm_ifm">verzoekt de Staatssecretaris om actief in gesprek te blijven met de VNG en de gemeenten over de knelpunten in de brede ondersteuning, en indien nodig zorg te dragen voor een zekere uniformering, inkadering en standaardisatie, met inachtneming van de nodige ruimte die nodig is voor individuele omstandigheden;</text:p>
      <text:p text:style-name="ifm_p_mt.3.76mm_ifm">verzoekt de Staatssecretaris om binnen de budgettaire kaders een team in te richten dat de gemeenten ondersteunt om dit doel te helpen realiseren;</text:p>
      <text:p text:style-name="ifm_p_mt.3.76mm_ifm">verzoekt de Staatssecretaris om na één jaar een evaluatie op te leveren over de toereikendheid en effectiviteit van de brede ondersteuning,</text:p>
      <text:p text:style-name="ifm_p_mt.3.76mm_ifm">en gaat over tot de orde van de dag.</text:p>
      <text:p text:style-name="ifm_p_mt.3.76mm_ifm">Heite</text:p>
      <text:p text:style-name="ifm_p_ifm">Van Eijk</text:p>
      <text:p text:style-name="ifm_p_ifm">Vijlbrief</text:p>
      <text:p text:style-name="ifm_p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7, nr. 20<text:tab/><text:page-number text:select-page="current"/></text:p>
      </style:footer>
    </style:master-page>
    <style:master-page xmlns:sdu-fn="http://schema.sdu.nl/2011/07/functions" style:name="Landscape" style:page-layout-name="landscape-margin-text">
      <style:footer>
        <text:p text:style-name="footer">Tweede Kamer, vergaderjaar 2024-2025, 36 57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Motie (gewijzigd/nader); Gewijzigde motie van het lid Heite c.s. over binnen de bestaande budgettaire kaders een team inrichten dat gemeenten ondersteunt bij de brede ondersteuning (t.v.v. 36577-14)</dc:title>
    <meta:user-defined meta:name="OVERHEIDop.ParlID/DC.identifier">kst-36577-20</meta:user-defined>
    <meta:user-defined meta:name="OVERHEIDop.ondernummer">20</meta:user-defined>
    <meta:user-defined meta:name="DCTERMS.W3CDTF/DCTERMS.available">2024-11-13</meta:user-defined>
    <meta:user-defined meta:name="OVERHEIDop.KamerstukTypen/DC.type">Motie</meta:user-defined>
    <meta:user-defined meta:name="OVERHEIDop.dossiernummer">36577</meta:user-defined>
    <meta:user-defined meta:name="OVERHEIDop.configuratie">https://repository.officiele-overheidspublicaties.nl/MasterConfiguraties/MC-OEP-Kamerstuk-Web/1.9/xml/MC-OEP-Kamerstuk-Web.xml</meta:user-defined>
    <meta:user-defined meta:name="OVERHEIDop.documenttitel">Gewijzigde motie van het lid Heite c.s. over binnen de bestaande budgettaire kaders een team inrichten dat gemeenten ondersteunt bij de brede ondersteuning (t.v.v. 36577-14)</meta:user-defined>
    <meta:user-defined meta:name="OVERHEIDop.indiener">M.G.F. Rikkers-Oosterkamp</meta:user-defined>
    <meta:user-defined meta:name="OVERHEIDop.indiener">J.A. Vijlbrief</meta:user-defined>
    <meta:user-defined meta:name="OVERHEIDop.indiener">W.P.J. van Eijk</meta:user-defined>
    <meta:user-defined meta:name="OVERHEIDop.indiener">A. Heite</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Motie (gewijzigd/nader); Gewijzigde motie van het lid Heite c.s. over binnen de bestaande budgettaire kaders een team inrichten dat gemeenten ondersteunt bij de brede ondersteuning (t.v.v. 36577-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