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7-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Nr. 15
      <text:tab/>MOTIE VAN DE LEDEN DIJK EN VIJLBRIEF</text:h>
      <text:p text:style-name="ifm_p_ifm">Voorgesteld tijdens het Wetgevingsoverleg van 6 november 2024</text:p>
      <text:p text:style-name="ifm_p_mt.3.76mm_ifm">De Kamer,</text:p>
      <text:p text:style-name="ifm_p_mt.3.76mm_ifm">gehoord de beraadslaging,</text:p>
      <text:p text:style-name="ifm_p_mt.3.76mm_ifm">constaterende dat de Wet aanpassing termijnen en nabestaandenregeling hersteloperatie toeslagen grote gevolgen heeft voor de rechtszekerheid van ouders door het beperken van de bezwaartermijnen en het begrenzen van de brede ondersteuning;</text:p>
      <text:p text:style-name="ifm_p_mt.3.76mm_ifm">overwegende dat te allen tijde moet worden voorkomen dat ouders door aangepaste wetgeving verder in het nauw worden gedrukt en de belangen van ouders bij wetgeving altijd voorop moeten staan;</text:p>
      <text:p text:style-name="ifm_p_mt.3.76mm_ifm">verzoekt het kabinet bij alle wetsvoorstellen die gaan over het herstel van het kinderopvangtoeslagschandaal uitvoerig in gesprek te gaan met een grote groep gedupeerde ouders om de gevolgen van nieuwe en aangepaste wetgeving te bespreken, en de uitkomst van deze gesprekken te betrekken bij de stukken die naar de Tweede Kamer worden gestuurd,</text:p>
      <text:p text:style-name="ifm_p_mt.3.76mm_ifm">en gaat over tot de orde van de dag.</text:p>
      <text:p text:style-name="ifm_p_mt.3.76mm_ifm">Dijk</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7, nr. 15<text:tab/><text:page-number text:select-page="current"/></text:p>
      </style:footer>
    </style:master-page>
    <style:master-page xmlns:sdu-fn="http://schema.sdu.nl/2011/07/functions" style:name="Landscape" style:page-layout-name="landscape-margin-text">
      <style:footer>
        <text:p text:style-name="footer">Tweede Kamer, vergaderjaar 2024-2025, 36 57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Motie; Motie van de leden Dijk en Vijlbrief over de gevolgen van wetgeving voor herstel van het kinderopvangtoeslagschandaal uitvoerig met een grote groep gedupeerde ouders bespreken</dc:title>
    <meta:user-defined meta:name="OVERHEIDop.ParlID/DC.identifier">kst-36577-15</meta:user-defined>
    <meta:user-defined meta:name="OVERHEIDop.ondernummer">15</meta:user-defined>
    <meta:user-defined meta:name="DCTERMS.W3CDTF/DCTERMS.available">2024-11-08</meta:user-defined>
    <meta:user-defined meta:name="OVERHEIDop.KamerstukTypen/DC.type">Motie</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Motie van de leden Dijk en Vijlbrief over de gevolgen van wetgeving voor herstel van het kinderopvangtoeslagschandaal uitvoerig met een grote groep gedupeerde ouders bespreken</meta:user-defined>
    <meta:user-defined meta:name="OVERHEIDop.indiener">J.A. Vijlbrief</meta:user-defined>
    <meta:user-defined meta:name="OVERHEIDop.indiener">J.P. Dijk</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Motie; Motie van de leden Dijk en Vijlbrief over de gevolgen van wetgeving voor herstel van het kinderopvangtoeslagschandaal uitvoerig met een grote groep gedupeerde ouders besp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