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
         R
      <text:tab/>BRIEF VAN DE MINISTER VAN KLIMAAT EN GROENE GROEI</text:h>
      <text:p text:style-name="ifm_p_mt.3.76mm_ifm">Aan de Voorzitter van de Eerste Kamer der Staten-Generaal</text:p>
      <text:p text:style-name="ifm_p_mt.3.76mm_ifm">Den Haag, 29 mei 2026</text:p>
      <text:p text:style-name="ifm_p_mt.3.76mm_ifm">Het Besluit collectieve warmte (Bcw) bevat een nadere uitwerking van de delegatiegrondslagen uit de Wet collectieve warmte (Wcw). Met deze brief wordt het Bcw voorgehangen bij de Tweede en Eerste Kamer.</text:p>
      <text:p text:style-name="ifm_p_mt.3.76mm_ifm">De voorhang vindt plaats in het kader van de wettelijk voorgeschreven voorhangprocedure in artikel 12.9, vierde lid van de Wcw. Dit impliceert dat de voorhang in beginsel enkel betrekking heeft op de uitwerking van fase 1 tariefregulering in het Bcw. De voorhangtermijn is in principe 4 weken.</text:p>
      <text:p text:style-name="ifm_p_mt.3.76mm_ifm">Na de voorhang zal het ontwerpbesluit aan de Koning worden voorgedragen ter verkrijging van het advies van de Afdeling advisering van de Raad van State.</text:p>
      <text:p text:style-name="ifm_p_mt.3.76mm_ifm">Het afronden van de voorhang vóór het zomerreces is wenselijk om het ontwerpbesluit zo snel mogelijk aanhangig te kunnen maken bij de Afdeling advisering van de Raad van State, met als doel de inwerkingtreding van de Wcw, het Bcw en de ministeriële regeling op 1 januari 2027. Graag wil ik u met het oog daarop verzoeken om uw eventuele vragen spoedig in te brengen, zodat de antwoorden nog voor het zomerreces opgestuurd kunnen worden.</text:p>
      <text:p text:style-name="ifm_p_mt.3.76mm_ifm">Een gelijkluidende brief heb ik gezonden aan de voorzitter van de Tweede Kamer der Staten-Generaal.</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6, R<text:tab/><text:page-number text:select-page="current"/></text:p>
      </style:footer>
    </style:master-page>
    <style:master-page xmlns:sdu-fn="http://schema.sdu.nl/2011/07/functions" style:name="Landscape" style:page-layout-name="landscape-margin-text">
      <style:footer>
        <text:p text:style-name="footer">Eerste Kamer, vergaderjaar 2025-2026, 36 576,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Brief van de minister van KGG ter aanbieding van voorhang Besluit collectieve warmte (Bcw)</dc:title>
    <meta:user-defined meta:name="OVERHEIDop.ParlID/DC.identifier">kst-36576-R</meta:user-defined>
    <meta:user-defined meta:name="OVERHEIDop.ondernummer">R</meta:user-defined>
    <meta:user-defined meta:name="DCTERMS.W3CDTF/DCTERMS.available">2026-06-05</meta:user-defined>
    <meta:user-defined meta:name="OVERHEIDop.KamerstukTypen/DC.type">Brief</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Brief van de minister van KGG ter aanbieding van voorhang Besluit collectieve warmte (Bcw)</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productie, transport en levering van warmte (Wet collectieve warmte); Brief van de minister van KGG ter aanbieding van voorhang Besluit collectieve warmte (B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5-29</meta:user-defined>
    <meta:user-defined meta:name="OVERHEIDop.dossiertitel">Regels omtrent productie, transport en levering van warmte (Wet collectieve warmte)</meta:user-defined>
    <meta:user-defined meta:name="OVERHEIDop.versieInformatie"/>
  </office:meta>
</office:document-meta>
</file>