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Q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
         Q
      <text:tab/>MOTIE VAN HET LID VISSEREN-HAMAKERS C.S.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overwegende dat een deel van de warmte in warmtenetten afkomstig is van niet-duurzame processen of grondstoffen;</text:p>
      <text:p text:style-name="ifm_p_mt.3.76mm_ifm">overwegende dat de Wet collectieve warmte dierlijke producten niet uitsluit als warmtebron;</text:p>
      <text:p text:style-name="ifm_p_mt.3.76mm_ifm">overwegende dat consumenten op basis van duidelijke informatie beter in staat zijn duurzame keuzes te maken;</text:p>
      <text:p text:style-name="ifm_p_mt.3.76mm_ifm">verzoekt de regering te bewerkstelligen dat consumenten worden geïnformeerd over de herkomst van de warmte in het warmtenet waar zij op aangesloten worden of zijn,</text:p>
      <text:p text:style-name="ifm_p_mt.3.76mm_ifm">en gaat over tot de orde van de dag.</text:p>
      <text:p text:style-name="ifm_p_mt.3.76mm_ifm">Visseren-Hamakers</text:p>
      <text:p text:style-name="ifm_p_ifm">Van Aelst-den U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576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576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 van het lid Visseren-Hamakers c.s. over consumenten informeren over de herkomst van warmte in het warmtenet</dc:title>
    <meta:user-defined meta:name="OVERHEIDop.ParlID/DC.identifier">kst-36576-Q</meta:user-defined>
    <meta:user-defined meta:name="OVERHEIDop.ondernummer">Q</meta:user-defined>
    <meta:user-defined meta:name="DCTERMS.W3CDTF/DCTERMS.available">2025-12-04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sseren-Hamakers c.s. over consumenten informeren over de herkomst van warmte in het warmtene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productie, transport en levering van warmte (Wet collectieve warmte); Motie van het lid Visseren-Hamakers c.s. over consumenten informeren over de herkomst van warmte in het warmte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5-12-02</meta:user-defined>
    <meta:user-defined meta:name="OVERHEIDop.dossiertitel">Regels omtrent productie, transport en levering van warmte (Wet collectieve warmte)</meta:user-defined>
    <meta:user-defined meta:name="OVERHEIDop.indiener">Visseren-Hamakers</meta:user-defined>
    <meta:user-defined meta:name="OVERHEIDop.versieInformatie"/>
  </office:meta>
</office:document-meta>
</file>