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O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
         O
      <text:tab/>MOTIE VAN HET LID VISSEREN-HAMAKERS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overwegende dat een deel van de warmte in warmtenetten afkomstig is van niet-duurzame processen of grondstoffen;</text:p>
      <text:p text:style-name="ifm_p_mt.3.76mm_ifm">verzoekt de regering de mogelijkheden te onderzoeken om zo snel mogelijk niet-duurzame warmtebronnen, inclusief dierlijke producten, uit te faseren en de Eerste Kamer hierover in 2026 te informeren,</text:p>
      <text:p text:style-name="ifm_p_mt.3.76mm_ifm">en gaat over tot de orde van de dag.</text:p>
      <text:p text:style-name="ifm_p_mt.3.76mm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576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576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 van het lid Visseren-Hamakers over uitfaseren niet-duurzame warmtebronnen</dc:title>
    <meta:user-defined meta:name="OVERHEIDop.ParlID/DC.identifier">kst-36576-O</meta:user-defined>
    <meta:user-defined meta:name="OVERHEIDop.ondernummer">O</meta:user-defined>
    <meta:user-defined meta:name="DCTERMS.W3CDTF/DCTERMS.available">2025-12-04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isseren-Hamakers over uitfaseren niet-duurzame warmtebronn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productie, transport en levering van warmte (Wet collectieve warmte); Motie van het lid Visseren-Hamakers over uitfaseren niet-duurzame warmtebro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5-12-02</meta:user-defined>
    <meta:user-defined meta:name="OVERHEIDop.dossiertitel">Regels omtrent productie, transport en levering van warmte (Wet collectieve warmte)</meta:user-defined>
    <meta:user-defined meta:name="OVERHEIDop.indiener">Visseren-Hamakers</meta:user-defined>
    <meta:user-defined meta:name="OVERHEIDop.versieInformatie"/>
  </office:meta>
</office:document-meta>
</file>