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M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
         M
      <text:tab/>MOTIE VAN HET LID KOFFEMAN C.S.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overwegende dat er onduidelijkheid is over het maximumtarief dat in rekening gebracht mag worden wanneer een gebruiker besluit niet langer van het warmtenet gebruik te maken;</text:p>
      <text:p text:style-name="ifm_p_mt.3.76mm_ifm">overwegende dat er een maximumtarief voor tijdelijke afsluiting is;</text:p>
      <text:p text:style-name="ifm_p_mt.3.76mm_ifm">verzoekt de regering het tarief voor definitieve afsluiting te maximeren tot het tarief dat wordt gehanteerd voor tijdelijke afsluiting,</text:p>
      <text:p text:style-name="ifm_p_mt.3.76mm_ifm">en gaat over tot de orde van de dag.</text:p>
      <text:p text:style-name="ifm_p_mt.3.76mm_ifm">Koffeman</text:p>
      <text:p text:style-name="ifm_p_ifm">Nicolaï</text:p>
      <text:p text:style-name="ifm_p_ifm">Van Aelst-den U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576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576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 van het lid Koffeman c.s. over het tarief voor definitieve afsluiting</dc:title>
    <meta:user-defined meta:name="OVERHEIDop.ParlID/DC.identifier">kst-36576-M</meta:user-defined>
    <meta:user-defined meta:name="OVERHEIDop.ondernummer">M</meta:user-defined>
    <meta:user-defined meta:name="DCTERMS.W3CDTF/DCTERMS.available">2025-12-04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ffeman c.s. over het tarief voor definitieve afsluiti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productie, transport en levering van warmte (Wet collectieve warmte); Motie van het lid Koffeman c.s. over het tarief voor definitieve afslui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5-12-02</meta:user-defined>
    <meta:user-defined meta:name="OVERHEIDop.dossiertitel">Regels omtrent productie, transport en levering van warmte (Wet collectieve warmte)</meta:user-defined>
    <meta:user-defined meta:name="OVERHEIDop.indiener">Koffeman</meta:user-defined>
    <meta:user-defined meta:name="OVERHEIDop.versieInformatie"/>
  </office:meta>
</office:document-meta>
</file>