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L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
         L
      <text:tab/>MOTIE VAN HET LID VAN AELST-DEN UIJL C.S.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overstappen naar duurzamere warmtebronnen dan gas, zoals warmte energie, noodzakelijk is om de gestelde klimaatdoelen te halen;</text:p>
      <text:p text:style-name="ifm_p_mt.3.76mm_ifm">overwegende dat de energietransitie voor consumenten bereikbaar en betaalbaar moet blijven;</text:p>
      <text:p text:style-name="ifm_p_mt.3.76mm_ifm">constaterende dat in voorkomende gevallen een deel van de consumenten niet in staat zal blijken de kosten van de energietransitie volledig te dragen;</text:p>
      <text:p text:style-name="ifm_p_mt.3.76mm_ifm">overwegende dat niemand als gevolg van de transitie in de kou mag komen te staan;</text:p>
      <text:p text:style-name="ifm_p_mt.3.76mm_ifm">verzoekt de regering, te onderzoeken of een landelijk fonds of solidariteitsregeling kan worden opgezet om mensen die door de energietransitie in financiële problemen komen te ondersteunen,</text:p>
      <text:p text:style-name="ifm_p_mt.3.76mm_ifm">en gaat over tot de orde van de dag.</text:p>
      <text:p text:style-name="ifm_p_mt.3.76mm_ifm">Van Aelst-den Uijl</text:p>
      <text:p text:style-name="ifm_p_ifm">Koffeman</text:p>
      <text:p text:style-name="ifm_p_ifm">Visseren-Hamakers</text:p>
      <text:p text:style-name="ifm_p_ifm">Kluit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6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6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 van het lid Van Aelst- den Uijl c.s. over opzetten landelijk fonds of solidariteitsregeling</dc:title>
    <meta:user-defined meta:name="OVERHEIDop.ParlID/DC.identifier">kst-36576-L</meta:user-defined>
    <meta:user-defined meta:name="OVERHEIDop.ondernummer">L</meta:user-defined>
    <meta:user-defined meta:name="DCTERMS.W3CDTF/DCTERMS.available">2025-12-04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elst- den Uijl c.s. over opzetten landelijk fonds of solidariteitsregel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productie, transport en levering van warmte (Wet collectieve warmte); Motie van het lid Van Aelst- den Uijl c.s. over opzetten landelijk fonds of solidariteit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12-02</meta:user-defined>
    <meta:user-defined meta:name="OVERHEIDop.dossiertitel">Regels omtrent productie, transport en levering van warmte (Wet collectieve warmte)</meta:user-defined>
    <meta:user-defined meta:name="OVERHEIDop.indiener">Van Aelst-Den Uijl</meta:user-defined>
    <meta:user-defined meta:name="OVERHEIDop.versieInformatie"/>
  </office:meta>
</office:document-meta>
</file>