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76-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576<text:tab/>Regels omtrent productie, transport en levering van warmte (Wet collectieve warmte)</text:h>
      <text:h text:style-name="ifm_p_font.bold_size.9.06pt_mt.18.8mm_indent.-58.5mm_ifm" text:outline-level="1">
         I
      <text:tab/>MOTIE VAN HET LID VAN LANGEN-VISBEEK C.S.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constaterende dat de Europese richtlijn RED II een goed «enabling framework» vereist voor energiegemeenschappen om gelijke toetreding tot de markt te hebben;</text:p>
      <text:p text:style-name="ifm_p_mt.3.76mm_ifm">constaterende dat er op dit moment geen structureel budget is gereserveerd voor de ondersteuning van warmtegemeenschappen, terwijl wel 224 miljoen euro is gereserveerd voor de Nationale Deelneming Warmte (EBN);</text:p>
      <text:p text:style-name="ifm_p_mt.3.76mm_ifm">verzoekt de regering een structureel, nationaal dekkend budget te reserveren voor het opbouwen van het faciliterend kader, inclusief initiatief-subsidie en een uitbreiding van het ontwikkelingsfonds, zodat lokale warmtegemeenschappen écht een gelijke kans krijgen naast grootschalige partijen,</text:p>
      <text:p text:style-name="ifm_p_mt.3.76mm_ifm">en gaat over tot de orde van de dag.</text:p>
      <text:p text:style-name="ifm_p_mt.3.76mm_ifm">Van Langen-Visbeek</text:p>
      <text:p text:style-name="ifm_p_ifm">Lievense</text:p>
      <text:p text:style-name="ifm_p_ifm">Crone</text:p>
      <text:p text:style-name="ifm_p_ifm">Van Aelst-den Uijl</text:p>
      <text:p text:style-name="ifm_p_ifm">Wal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576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576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productie, transport en levering van warmte (Wet collectieve warmte); Motie van het lid Van Langen-Visbeek c.s. over een structureel budget voor warmtegemeenschappen</dc:title>
    <meta:user-defined meta:name="OVERHEIDop.ParlID/DC.identifier">kst-36576-I</meta:user-defined>
    <meta:user-defined meta:name="OVERHEIDop.ondernummer">I</meta:user-defined>
    <meta:user-defined meta:name="DCTERMS.W3CDTF/DCTERMS.available">2025-12-04</meta:user-defined>
    <meta:user-defined meta:name="OVERHEIDop.KamerstukTypen/DC.type">Motie</meta:user-defined>
    <meta:user-defined meta:name="OVERHEIDop.dossiernummer">365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gen-Visbeek c.s. over een structureel budget voor warmtegemeenschappen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omtrent productie, transport en levering van warmte (Wet collectieve warmte); Motie van het lid Van Langen-Visbeek c.s. over een structureel budget voor warmtegemeen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DCTERMS.W3CDTF/DCTERMS.issued">2025-12-02</meta:user-defined>
    <meta:user-defined meta:name="OVERHEIDop.dossiertitel">Regels omtrent productie, transport en levering van warmte (Wet collectieve warmte)</meta:user-defined>
    <meta:user-defined meta:name="OVERHEIDop.indiener">Van Langen-Visbeek</meta:user-defined>
    <meta:user-defined meta:name="OVERHEIDop.versieInformatie"/>
  </office:meta>
</office:document-meta>
</file>