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
         H
      <text:tab/>MOTIE VAN HET LID CRONE C.S.</text:h>
      <text:p text:style-name="ifm_p_ifm">Voorgesteld 2 december 2025</text:p>
      <text:p text:style-name="ifm_p_mt.3.76mm_ifm">De Kamer,</text:p>
      <text:p text:style-name="ifm_p_mt.3.76mm_ifm">gehoord de beraadslaging,</text:p>
      <text:p text:style-name="ifm_p_mt.3.76mm_ifm">overwegende dat voor burgers, warmtebedrijven en gemeenten de verandering van tariefregulering onzekerheid met zicht meebrengt, met risico op vertraging van investeringsbeslissingen;</text:p>
      <text:p text:style-name="ifm_p_mt.3.76mm_ifm">overwegende dat transparantie en eenduidigheid in de tariefstructuur voor afnemers van belang is;</text:p>
      <text:p text:style-name="ifm_p_mt.3.76mm_ifm">overwegende dat warmtebedrijven en gemeenten van nature zullen streven naar optimale kosten en lage tarieven, mede vormgegeven voor de Wet Gemeentelijke Instrumenten Warmtetransitie;</text:p>
      <text:p text:style-name="ifm_p_mt.3.76mm_ifm">overwegende dat het voor de Autoriteit Consument en Markt veel tijd zal kosten om voldoende inzicht op te bouwen in de warmtesector om warmtebedrijven effectief te kunnen benchmarken;</text:p>
      <text:p text:style-name="ifm_p_mt.3.76mm_ifm">verzoekt de regering de ACM te verzoeken fase 2 van de kosten gebaseerde tariefregulering zo snel mogelijk in te voeren voor in ieder geval nieuw aan te leggen collectieve warmtenetten en hiertoe in het Besluit collectieve warmte voor warmtebedrijven met een aanwijzing voor een warmtekavel te bepalen dat de methode op basis waarvan de maximale tarieven deze warmtebedrijven worden bepaald, twee elementen bevat, zijnde;</text:p>
      <text:p text:style-name="ifm_p_indent.-5mm_mleft.5mm_ifm">•<text:tab/>de werkelijke kosten, inclusief een redelijk rendement, berekend op basis van door de ACM vastgestelde boekhoudregels;</text:p>
      <text:p text:style-name="ifm_p_indent.-5mm_mleft.5mm_ifm">•<text:tab/>genormeerde efficiënte kosten, bijvoorbeeld o.b.v. benchmarking;</text:p>
      <text:p text:style-name="ifm_p_mt.3.76mm_ifm">verzoek de regering tevens om de invoering van kosten gebaseerde tariefregulering niet te laten vertragen door de ontwikkeling van een effectieve benchmarking, maar de efficiëntieprikkels stapsgewijs meer gewicht toe te kennen;</text:p>
      <text:p text:style-name="ifm_p_mt.3.76mm_ifm">verzoekt de regering de Kamers zo spoedig mogelijk te informeren over de wijze waarop dit zal worden vormgegeven,</text:p>
      <text:p text:style-name="ifm_p_mt.3.76mm_ifm">en gaat over tot de orde van de dag.</text:p>
      <text:p text:style-name="ifm_p_mt.3.76mm_ifm">Crone</text:p>
      <text:p text:style-name="ifm_p_ifm">Hoterhues</text:p>
      <text:p text:style-name="ifm_p_ifm">Bovens</text:p>
      <text:p text:style-name="ifm_p_ifm">Van Ballekom</text:p>
      <text:p text:style-name="ifm_p_ifm">A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6, H<text:tab/><text:page-number text:select-page="current"/></text:p>
      </style:footer>
    </style:master-page>
    <style:master-page xmlns:sdu-fn="http://schema.sdu.nl/2011/07/functions" style:name="Landscape" style:page-layout-name="landscape-margin-text">
      <style:footer>
        <text:p text:style-name="footer">Eerste Kamer, vergaderjaar 2025-2026, 36 57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van het lid Crone c.s. over zo snel mogelijk invoeren van fase 2 van kostengebaseerde tariefregulering</dc:title>
    <meta:user-defined meta:name="OVERHEIDop.ParlID/DC.identifier">kst-36576-H</meta:user-defined>
    <meta:user-defined meta:name="OVERHEIDop.ondernummer">H</meta:user-defined>
    <meta:user-defined meta:name="DCTERMS.W3CDTF/DCTERMS.available">2025-12-04</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het lid Crone c.s. over zo snel mogelijk invoeren van fase 2 van kostengebaseerde tariefregule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omtrent productie, transport en levering van warmte (Wet collectieve warmte); Motie van het lid Crone c.s. over zo snel mogelijk invoeren van fase 2 van kostengebaseerde tariefregu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2-02</meta:user-defined>
    <meta:user-defined meta:name="OVERHEIDop.dossiertitel">Regels omtrent productie, transport en levering van warmte (Wet collectieve warmte)</meta:user-defined>
    <meta:user-defined meta:name="OVERHEIDop.indiener">Crone</meta:user-defined>
    <meta:user-defined meta:name="OVERHEIDop.versieInformatie"/>
  </office:meta>
</office:document-meta>
</file>