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
         B<text:tab/>BRIEF VAN DE MINISTER VAN KLIMAAT EN GROENE GROEI</text:h>
      <text:p text:style-name="ifm_p_mt.3.76mm_ifm">Aan de Voorzitter van de Eerste Kamer der Staten-Generaal</text:p>
      <text:p text:style-name="ifm_p_mt.3.76mm_ifm">Den Haag, 4 juli 2025</text:p>
      <text:p text:style-name="ifm_p_mt.3.76mm_ifm">Op 3 juli 2025 heeft de Tweede Kamer het wetsvoorstel Wet collectieve warmte (Kamerstukken II 2024/25, 36 576) (hierna: Wcw) aangenomen. Het wetsvoorstel wordt zo spoedig mogelijk naar de Eerste Kamer verstuurd.</text:p>
      <text:p text:style-name="ifm_p_mt.3.76mm_ifm">De Wcw is een omvangrijk wetsvoorstel. Om een goede wetsbehandeling te ondersteunen, kan de Eerste Kamer te allen tijde gebruik maken van de mogelijkheid om ambtenaren van het Ministerie van Klimaat en Groene Groei uit te nodigen voor een technische briefing of ambtelijke bijstand. Het kabinet hecht aan een spoedige inwerkingtreding van het wetsvoorstel, om duidelijkheid te verschaffen aan de warmtesector en consumenten over de toekomstige marktordening en tariefregulering in de warmtemarkt. Met het oog daarop verzoekt het kabinet de Eerste Kamer dit wetsvoorstel, na ontvangst, in behandeling te nem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6, B<text:tab/><text:page-number text:select-page="current"/></text:p>
      </style:footer>
    </style:master-page>
    <style:master-page xmlns:sdu-fn="http://schema.sdu.nl/2011/07/functions" style:name="Landscape" style:page-layout-name="landscape-margin-text">
      <style:footer>
        <text:p text:style-name="footer">Eerste Kamer, vergaderjaar 2024-2025, 36 5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Brief van de minister van KGG over verzoek tot voortvarende behandeling wetsvoorstel Wet collectieve warmte</dc:title>
    <meta:user-defined meta:name="OVERHEIDop.ParlID/DC.identifier">kst-36576-B</meta:user-defined>
    <meta:user-defined meta:name="OVERHEIDop.ondernummer">B</meta:user-defined>
    <meta:user-defined meta:name="DCTERMS.W3CDTF/DCTERMS.available">2025-07-07</meta:user-defined>
    <meta:user-defined meta:name="OVERHEIDop.KamerstukTypen/DC.type">Brief</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Brief van de minister van KGG over verzoek tot voortvarende behandeling wetsvoorstel Wet collectieve warmt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mtrent productie, transport en levering van warmte (Wet collectieve warmte); Brief van de minister van KGG over verzoek tot voortvarende behandeling wetsvoorstel Wet collectieve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7-04</meta:user-defined>
    <meta:user-defined meta:name="OVERHEIDop.dossiertitel">Regels omtrent productie, transport en levering van warmte (Wet collectieve warmte)</meta:user-defined>
    <meta:user-defined meta:name="OVERHEIDop.versieInformatie"/>
  </office:meta>
</office:document-meta>
</file>