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6
      <text:tab/>MOTIE VAN DE LEDEN ERKENS EN FLACH</text:h>
      <text:p text:style-name="ifm_p_ifm">Voorgesteld 19 juni 2025</text:p>
      <text:p text:style-name="ifm_p_mt.3.76mm_ifm">De Kamer,</text:p>
      <text:p text:style-name="ifm_p_mt.3.76mm_ifm">gehoord de beraadslaging,</text:p>
      <text:p text:style-name="ifm_p_mt.3.76mm_ifm">constaterende dat er in de Wcw criteria worden opgesteld waaraan een private partij moet voldoen om als minderheidsaandeelhouder actief te kunnen zijn onder de Wcw;</text:p>
      <text:p text:style-name="ifm_p_mt.3.76mm_ifm">overwegende dat deze criteria te weinig bewegingsruimte laten voor private partijen om als minderheidsaandeelhouder deel te nemen, wat ertoe kan leiden dat publiek-private samenwerking niet tot stand komt;</text:p>
      <text:p text:style-name="ifm_p_mt.3.76mm_ifm">van mening dat pensioenfondsen een cruciale rol kunnen spelen bij de realisatie van warmtenetten en dat het daarom in de Wcw aantrekkelijker moet worden gemaakt voor pensioenfondsen om te investeren;</text:p>
      <text:p text:style-name="ifm_p_mt.3.76mm_ifm">verzoekt de regering om in overleg met pensioenfondsen de criteria waaraan private partijen moeten voldoen om als minderheidsaandeelhouder actief te kunnen zijn, te versoepelen middels een AMvB, zodat het voor pensioenfondsen aantrekkelijker wordt om te investeren in warmtenetten,</text:p>
      <text:p text:style-name="ifm_p_mt.3.76mm_ifm">en gaat over tot de orde van de dag.</text:p>
      <text:p text:style-name="ifm_p_mt.3.76mm_ifm">Erken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6<text:tab/><text:page-number text:select-page="current"/></text:p>
      </style:footer>
    </style:master-page>
    <style:master-page xmlns:sdu-fn="http://schema.sdu.nl/2011/07/functions" style:name="Landscape" style:page-layout-name="landscape-margin-text">
      <style:footer>
        <text:p text:style-name="footer">Tweede Kamer, vergaderjaar 2024-2025, 36 57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de leden Erkens en Flach over de criteria voor minderheidsaandeelhouders bij warmtenetten versoepelen</dc:title>
    <meta:user-defined meta:name="OVERHEIDop.ParlID/DC.identifier">kst-36576-96</meta:user-defined>
    <meta:user-defined meta:name="OVERHEIDop.ondernummer">96</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de leden Erkens en Flach over de criteria voor minderheidsaandeelhouders bij warmtenetten versoepelen</meta:user-defined>
    <meta:user-defined meta:name="OVERHEIDop.indiener">A.J. Flach</meta:user-defined>
    <meta:user-defined meta:name="OVERHEIDop.indiener">S.P.A. Erke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de leden Erkens en Flach over de criteria voor minderheidsaandeelhouders bij warmtenetten versoe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