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95
      <text:tab/>MOTIE VAN HET LID ERKENS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van mening dat moet worden voorkomen dat de warmtemarkt versnipperd raakt doordat afzonderlijke gemeenten eigen warmtenetten ontwikkelen met bijbehorende organisaties;</text:p>
      <text:p text:style-name="ifm_p_mt.3.76mm_ifm">overwegende dat schaalgrootte en professionalisering essentieel zijn voor een kostendaling en dat het daarom pas vanaf een bepaalde schaalgrootte verantwoord is om een warmtenet aan te leggen;</text:p>
      <text:p text:style-name="ifm_p_mt.3.76mm_ifm">verzoekt de regering eisen op te nemen in de investeringssubsidie voor warmtenetten aangaande de schaalgrootte en de professionaliteit van een warmtebedrijf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6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6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; Motie van het lid Erkens over bij subsidies voor warmtenetten eisen stellen aan de schaalgrootte en professionaliteit van een warmtebedrijf</dc:title>
    <meta:user-defined meta:name="OVERHEIDop.ParlID/DC.identifier">kst-36576-95</meta:user-defined>
    <meta:user-defined meta:name="OVERHEIDop.ondernummer">95</meta:user-defined>
    <meta:user-defined meta:name="DCTERMS.W3CDTF/DCTERMS.available">2025-06-20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kens over bij subsidies voor warmtenetten eisen stellen aan de schaalgrootte en professionaliteit van een warmtebedrijf</meta:user-defined>
    <meta:user-defined meta:name="OVERHEIDop.indiener">S.P.A. Erkens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egels omtrent productie, transport en levering van warmte (Wet collectieve warmte); Motie; Motie van het lid Erkens over bij subsidies voor warmtenetten eisen stellen aan de schaalgrootte en professionaliteit van een warmtebe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