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94
      <text:tab/>MOTIE VAN DE LEDEN ROODERKERK EN ERKENS</text:h>
      <text:p text:style-name="ifm_p_ifm">Voorgesteld 19 juni 2025</text:p>
      <text:p text:style-name="ifm_p_mt.3.76mm_ifm">De Kamer,</text:p>
      <text:p text:style-name="ifm_p_mt.3.76mm_ifm">gehoord de beraadslaging,</text:p>
      <text:p text:style-name="ifm_p_mt.3.76mm_ifm">constaterende dat er volgens de Algemene Rekenkamer veel verschillende subsidies zijn in de warmteketen die op punten in strijd zijn met elkaar, niet gelijk lopen in tijd en vanuit de ministeries van VRO en KGG verstrekt worden;</text:p>
      <text:p text:style-name="ifm_p_mt.3.76mm_ifm">constaterende dat subsidies hierdoor averechts werken of simpelweg niet gebruikt kunnen worden en de warmtetransitie hierdoor vertraagt;</text:p>
      <text:p text:style-name="ifm_p_ifm">verzoekt de regering de subsidiëring voor de warmtetransitie integraal te bekijken en te versimpelen door subsidies zo veel als mogelijk samen te voegen of te schrappen;</text:p>
      <text:p text:style-name="ifm_p_mt.3.76mm_ifm">verzoekt de regering om hierbij specifiek te bezien hoeveel van de middelen ingezet kunnen worden in de vorm van capex-subsidiëring om daarmee de investeringskosten te drukken,</text:p>
      <text:p text:style-name="ifm_p_mt.3.76mm_ifm">en gaat over tot de orde van de dag.</text:p>
      <text:p text:style-name="ifm_p_mt.3.76mm_ifm">Rooderkerk</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94<text:tab/><text:page-number text:select-page="current"/></text:p>
      </style:footer>
    </style:master-page>
    <style:master-page xmlns:sdu-fn="http://schema.sdu.nl/2011/07/functions" style:name="Landscape" style:page-layout-name="landscape-margin-text">
      <style:footer>
        <text:p text:style-name="footer">Tweede Kamer, vergaderjaar 2024-2025, 36 57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de leden Rooderkerk en Erkens over subsidies voor de warmtetransitie zo veel mogelijk samenvoegen of schrappen</dc:title>
    <meta:user-defined meta:name="OVERHEIDop.ParlID/DC.identifier">kst-36576-94</meta:user-defined>
    <meta:user-defined meta:name="OVERHEIDop.ondernummer">94</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de leden Rooderkerk en Erkens over subsidies voor de warmtetransitie zo veel mogelijk samenvoegen of schrappen</meta:user-defined>
    <meta:user-defined meta:name="OVERHEIDop.indiener">S.P.A. Erkens</meta:user-defined>
    <meta:user-defined meta:name="OVERHEIDop.indiener">I. Rooderkerk</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de leden Rooderkerk en Erkens over subsidies voor de warmtetransitie zo veel mogelijk samenvoegen of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