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91
      <text:tab/>MOTIE VAN HET LID BECKERMAN</text:h>
      <text:p text:style-name="ifm_p_ifm">Voorgesteld 19 juni 2025</text:p>
      <text:p text:style-name="ifm_p_mt.3.76mm_ifm">De Kamer,</text:p>
      <text:p text:style-name="ifm_p_mt.3.76mm_ifm">gehoord de beraadslaging,</text:p>
      <text:p text:style-name="ifm_p_mt.3.76mm_ifm">constaterende dat verkenner Rooijers adviseert om private warmtebedrijven op te kopen en te bundelen in vier regionale publieke warmtebedrijven;</text:p>
      <text:p text:style-name="ifm_p_mt.3.76mm_ifm">overwegende dat publieke regie noodzakelijk is om de warmtetransitie weer op gang te brengen, maar dat de uitvoerbaarheid, kosten en benodigde samenwerking met private en decentrale partijen hierbij essentieel zijn;</text:p>
      <text:p text:style-name="ifm_p_mt.3.76mm_ifm">constaterende dat de geschatte kosten voor overname uiteenlopen van 2 miljard euro tot 5 miljard euro en dat er behoefte is aan inzicht in verschillende uitvoeringsopties;</text:p>
      <text:p text:style-name="ifm_p_mt.3.76mm_ifm">verzoekt de regering een onafhankelijk onderzoek te laten uitvoeren naar de verwachte kosten van uitvoering van het advies van Rooijers, inclusief overname-, reorganisatie- en uitvoeringskosten;</text:p>
      <text:p text:style-name="ifm_p_mt.3.76mm_ifm">verzoekt de regering tevens om verschillende scenario's uit te werken voor de uitvoering van het advies, waaronder varianten met volledige, gedeeltelijke en gefaseerde overname, en daarbij aandacht te besteden aan kosten,</text:p>
      <text:p text:style-name="ifm_p_mt.3.76mm_ifm">doorlooptijd, juridische haalbaarheid en impact op de voortgang van de warmtetransitie, en daar de Kamer begin 2026 over te informere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91<text:tab/><text:page-number text:select-page="current"/></text:p>
      </style:footer>
    </style:master-page>
    <style:master-page xmlns:sdu-fn="http://schema.sdu.nl/2011/07/functions" style:name="Landscape" style:page-layout-name="landscape-margin-text">
      <style:footer>
        <text:p text:style-name="footer">Tweede Kamer, vergaderjaar 2024-2025, 36 576,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Motie; Motie van het lid Beckerman over onderzoek naar de kosten van uitvoering van het advies van verkenner Rooijers</dc:title>
    <meta:user-defined meta:name="OVERHEIDop.ParlID/DC.identifier">kst-36576-91</meta:user-defined>
    <meta:user-defined meta:name="OVERHEIDop.ondernummer">91</meta:user-defined>
    <meta:user-defined meta:name="DCTERMS.W3CDTF/DCTERMS.available">2025-06-20</meta:user-defined>
    <meta:user-defined meta:name="OVERHEIDop.KamerstukTypen/DC.type">Motie</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Motie van het lid Beckerman over onderzoek naar de kosten van uitvoering van het advies van verkenner Rooijers</meta:user-defined>
    <meta:user-defined meta:name="OVERHEIDop.indiener">S.M. Beckerman</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Regels omtrent productie, transport en levering van warmte (Wet collectieve warmte); Motie; Motie van het lid Beckerman over onderzoek naar de kosten van uitvoering van het advies van verkenner Rooij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