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Nr. 90
      <text:tab/>MOTIE VAN HET LID BECKERMA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verkenner Rooijers adviseert om de warmtetransitie weer op gang te brengen door private warmtebedrijven over te nemen en te bundelen in vier regionale publieke warmtebedrijven;</text:p>
      <text:p text:style-name="ifm_p_mt.3.76mm_ifm">overwegende dat de verkenner constateert dat publiek eigendom van warmtenetten noodzakelijk is om versnelling mogelijk te maken en bestuurlijke versnippering tegen te gaan;</text:p>
      <text:p text:style-name="ifm_p_mt.3.76mm_ifm">spreekt haar steun uit voor de hoofdlijnen van het advies van verkenner Rooijer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6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6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; Motie van het lid Beckerman over steun uitspreken voor de hoofdlijnen van het advies van verkenner Rooijers</dc:title>
    <meta:user-defined meta:name="OVERHEIDop.ParlID/DC.identifier">kst-36576-90</meta:user-defined>
    <meta:user-defined meta:name="OVERHEIDop.ondernummer">90</meta:user-defined>
    <meta:user-defined meta:name="DCTERMS.W3CDTF/DCTERMS.available">2025-06-20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steun uitspreken voor de hoofdlijnen van het advies van verkenner Rooijers</meta:user-defined>
    <meta:user-defined meta:name="OVERHEIDop.indiener">S.M. Beckerman</meta:user-defined>
    <meta:user-defined meta:name="OVERHEIDop.dossiertitel">Regels omtrent productie, transport en levering van warmte (Wet collectieve warmt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egels omtrent productie, transport en levering van warmte (Wet collectieve warmte); Motie; Motie van het lid Beckerman over steun uitspreken voor de hoofdlijnen van het advies van verkenner Rooij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