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9
      <text:tab/>MOTIE VAN HET LID BECKERMAN</text:h>
      <text:p text:style-name="ifm_p_ifm">Voorgesteld 19 juni 2025</text:p>
      <text:p text:style-name="ifm_p_mt.3.76mm_ifm">De Kamer,</text:p>
      <text:p text:style-name="ifm_p_mt.3.76mm_ifm">gehoord de beraadslaging,</text:p>
      <text:p text:style-name="ifm_p_mt.3.76mm_ifm">constaterende dat er in het wetsvoorstel niets is geregeld voor dochterondernemingen of uitbestedingsconstructies van verhuurders of vve's;</text:p>
      <text:p text:style-name="ifm_p_mt.3.76mm_ifm">overwegende dat dochterondernemingen of uitbestedingsconstructies van verhuurders of vve's daardoor toch onder de Wet collectieve warmte vallen en niet onder het huurrecht;</text:p>
      <text:p text:style-name="ifm_p_mt.3.76mm_ifm">overwegende dat het niet logisch is dat deze dochterondernemingen of uitbestedingsconstructies van verhuurders of vve's als zelfstandige warmtebedrijven worden gezien, aangezien zij eigendom zijn van of nauw verbonden zijn met de verhuurder;</text:p>
      <text:p text:style-name="ifm_p_mt.3.76mm_ifm">overwegende dat huurders hier een nadeel van kunnen ondervinden;</text:p>
      <text:p text:style-name="ifm_p_ifm">verzoekt de regering in het onderzoek naar de gevolgen van het Acantusarrest uitgebreid in te gaan op de positie van dochterondernemingen van vve's en verhuurders, en de Kamer hierover rond de zomer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9<text:tab/><text:page-number text:select-page="current"/></text:p>
      </style:footer>
    </style:master-page>
    <style:master-page xmlns:sdu-fn="http://schema.sdu.nl/2011/07/functions" style:name="Landscape" style:page-layout-name="landscape-margin-text">
      <style:footer>
        <text:p text:style-name="footer">Tweede Kamer, vergaderjaar 2024-2025, 36 57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Beckerman over de gevolgen van het Acantusarrest voor verhuurders en dochterondernemingen van vve's</dc:title>
    <meta:user-defined meta:name="OVERHEIDop.ParlID/DC.identifier">kst-36576-89</meta:user-defined>
    <meta:user-defined meta:name="OVERHEIDop.ondernummer">89</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Beckerman over de gevolgen van het Acantusarrest voor verhuurders en dochterondernemingen van vve's</meta:user-defined>
    <meta:user-defined meta:name="OVERHEIDop.indiener">S.M. Beckerman</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Beckerman over de gevolgen van het Acantusarrest voor verhuurders en dochterondernemingen van v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