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87
      <text:tab/>MOTIE VAN HET LID FLACH C.S.</text:h>
      <text:p text:style-name="ifm_p_ifm">Voorgesteld 19 juni 2025</text:p>
      <text:p text:style-name="ifm_p_mt.3.76mm_ifm">De Kamer,</text:p>
      <text:p text:style-name="ifm_p_mt.3.76mm_ifm">gehoord de beraadslaging,</text:p>
      <text:p text:style-name="ifm_p_mt.3.76mm_ifm">constaterende dat de regering in het Besluit collectieve warmte bij de tariefregulering voor (zeer)lagetemperatuurwarmtenetten uit wil gaan van vaste gebruiksonafhankelijke tarieven en er op langere termijn geen mogelijkheid meer is om vrijwillig afspraken te maken over afwijking van het gereguleerde tarief;</text:p>
      <text:p text:style-name="ifm_p_mt.3.76mm_ifm">overwegende dat zeerlagetemperatuurwarmtenetten een wezenlijke rol kunnen spelen in de warmtetransitie, omdat ze relatief goedkoop zijn aan te leggen, gebruikmaken van lokale warmtebronnen en ook voorzien in levering van koude;</text:p>
      <text:p text:style-name="ifm_p_mt.3.76mm_ifm">overwegende dat het voor het goed functioneren en in balans houden van zeerlagetemperatuurwarmtenetten van belang is dat er prikkels zijn voor efficiënt gebruik van en het in balans houden van het net via een vorm van gebruiksafhankelijke tarieven;</text:p>
      <text:p text:style-name="ifm_p_mt.3.76mm_ifm">verzoekt de regering ervoor te zorgen dat er op korte en lange termijn ruimte blijft voor het hanteren van gebruiksafhankelijke tarieven bij zeerlagetemperatuurwarmtenetten, bij voorkeur door dit op te nemen in het Besluit collectieve warmte,</text:p>
      <text:p text:style-name="ifm_p_mt.3.76mm_ifm">en gaat over tot de orde van de dag.</text:p>
      <text:p text:style-name="ifm_p_mt.3.76mm_ifm">Flach</text:p>
      <text:p text:style-name="ifm_p_ifm">Grinwis</text:p>
      <text:p text:style-name="ifm_p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87<text:tab/><text:page-number text:select-page="current"/></text:p>
      </style:footer>
    </style:master-page>
    <style:master-page xmlns:sdu-fn="http://schema.sdu.nl/2011/07/functions" style:name="Landscape" style:page-layout-name="landscape-margin-text">
      <style:footer>
        <text:p text:style-name="footer">Tweede Kamer, vergaderjaar 2024-2025, 36 576,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Motie; Motie van het lid Flach c.s. over gebruiksafhankelijke tarieven bij zeerlagetemperatuurwarmtenetten</dc:title>
    <meta:user-defined meta:name="OVERHEIDop.ParlID/DC.identifier">kst-36576-87</meta:user-defined>
    <meta:user-defined meta:name="OVERHEIDop.ondernummer">87</meta:user-defined>
    <meta:user-defined meta:name="DCTERMS.W3CDTF/DCTERMS.available">2025-06-20</meta:user-defined>
    <meta:user-defined meta:name="OVERHEIDop.KamerstukTypen/DC.type">Motie</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Motie van het lid Flach c.s. over gebruiksafhankelijke tarieven bij zeerlagetemperatuurwarmtenetten</meta:user-defined>
    <meta:user-defined meta:name="OVERHEIDop.indiener">S.P.A. Erkens</meta:user-defined>
    <meta:user-defined meta:name="OVERHEIDop.indiener">P.A. Grinwis</meta:user-defined>
    <meta:user-defined meta:name="OVERHEIDop.indiener">A.J. Flach</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Regels omtrent productie, transport en levering van warmte (Wet collectieve warmte); Motie; Motie van het lid Flach c.s. over gebruiksafhankelijke tarieven bij zeerlagetemperatuurwarmten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