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6-8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76<text:tab/>Regels omtrent productie, transport en levering van warmte (Wet collectieve warmte)</text:h>
      <text:h text:style-name="ifm_p_font.bold_size.9.06pt_mt.18.8mm_indent.-58.5mm_ifm" text:outline-level="1">Nr. 85
      <text:tab/>MOTIE VAN HET LID KRÖGER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overwegende dat restwarmte een betaalbare manier is om duurzame warmte te leveren via warmtenetten en zo energieverspilling tegen te gaan;</text:p>
      <text:p text:style-name="ifm_p_mt.3.76mm_ifm">overwegende dat tot op heden er slechts minimaal gebruik wordt gemaakt van restwarmte in warmtenetten;</text:p>
      <text:p text:style-name="ifm_p_mt.3.76mm_ifm">overwegende dat de effectiviteit van de uitkoppelplicht nog moet blijken en een heffing op lozing van restwarmte een extra prikkel kan zijn;</text:p>
      <text:p text:style-name="ifm_p_mt.3.76mm_ifm">overwegende dat zo'n heffing bovendien een prikkel kan zijn om efficiënter om te gaan met energie;</text:p>
      <text:p text:style-name="ifm_p_mt.3.76mm_ifm">overwegende dat de mogelijkheid tot een heffing reeds in de Warmtewet was opgenomen, maar zonder gedegen grondslag;</text:p>
      <text:p text:style-name="ifm_p_mt.3.76mm_ifm">constaterende dat er nu nog geen eenduidig systeem is voor het nauwkeurig meten en controleren van restwarmte lozing;</text:p>
      <text:p text:style-name="ifm_p_mt.3.76mm_ifm">verzoekt de regering een grondslag voor te bereiden op een heffing of een verbod op het lozen van restwarmte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76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76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productie, transport en levering van warmte (Wet collectieve warmte); Motie; Motie van het lid Kröger over een heffing of verbod op het lozen van restwarmte</dc:title>
    <meta:user-defined meta:name="OVERHEIDop.ParlID/DC.identifier">kst-36576-85</meta:user-defined>
    <meta:user-defined meta:name="OVERHEIDop.ondernummer">85</meta:user-defined>
    <meta:user-defined meta:name="DCTERMS.W3CDTF/DCTERMS.available">2025-06-20</meta:user-defined>
    <meta:user-defined meta:name="OVERHEIDop.KamerstukTypen/DC.type">Motie</meta:user-defined>
    <meta:user-defined meta:name="OVERHEIDop.dossiernummer">365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over een heffing of verbod op het lozen van restwarmte</meta:user-defined>
    <meta:user-defined meta:name="OVERHEIDop.indiener">S.C. Kröger</meta:user-defined>
    <meta:user-defined meta:name="OVERHEIDop.dossiertitel">Regels omtrent productie, transport en levering van warmte (Wet collectieve warmt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Regels omtrent productie, transport en levering van warmte (Wet collectieve warmte); Motie; Motie van het lid Kröger over een heffing of verbod op het lozen van restwarm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