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84
      <text:tab/>MOTIE VAN HET LID KRÖGER C.S.</text:h>
      <text:p text:style-name="ifm_p_ifm">Voorgesteld 19 juni 2025</text:p>
      <text:p text:style-name="ifm_p_mt.3.76mm_ifm">De Kamer,</text:p>
      <text:p text:style-name="ifm_p_mt.3.76mm_ifm">gehoord de beraadslaging,</text:p>
      <text:p text:style-name="ifm_p_mt.3.76mm_ifm">overwegende dat betaalbaarheid een grote zorg is in de warmtetransitie en nu nog onvoldoende is geborgd;</text:p>
      <text:p text:style-name="ifm_p_mt.3.76mm_ifm">overwegende dat voor het vertrouwen in de warmtetransitie de overstap naar transparante kostengebaseerde tarieven van groot belang is, maar dat dit niet noodzakelijkerwijs tot lagere tarieven leidt en er daarom extra waarborgen nodig zijn;</text:p>
      <text:p text:style-name="ifm_p_mt.3.76mm_ifm">overwegende dat de ACM aangeeft twee tot vier jaar nodig te hebben om te komen tot het kader voor toezicht op de kostengebaseerde tarieven in fase 2;</text:p>
      <text:p text:style-name="ifm_p_mt.3.76mm_ifm">verzoekt de regering om alles in het werk te stellen om binnen vier jaar na ingaan van de wet naar fase 2 (op kosten gebaseerde tarieven) over te gaan en het benodigde aanvullende beleid op betaalbaarheid, bijvoorbeeld een prijsgarantie of een investeringsbijdrage of een korting op nettarieven, snel te ontwikkelen,</text:p>
      <text:p text:style-name="ifm_p_mt.3.76mm_ifm">en gaat over tot de orde van de dag.</text:p>
      <text:p text:style-name="ifm_p_mt.3.76mm_ifm">Kröger</text:p>
      <text:p text:style-name="ifm_p_ifm">Postma</text:p>
      <text:p text:style-name="ifm_p_ifm">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84<text:tab/><text:page-number text:select-page="current"/></text:p>
      </style:footer>
    </style:master-page>
    <style:master-page xmlns:sdu-fn="http://schema.sdu.nl/2011/07/functions" style:name="Landscape" style:page-layout-name="landscape-margin-text">
      <style:footer>
        <text:p text:style-name="footer">Tweede Kamer, vergaderjaar 2024-2025, 36 576,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Motie; Motie van het lid Kröger c.s. over binnen vier jaar na inwerkingtreding overgaan naar op kosten gebaseerde tarieven</dc:title>
    <meta:user-defined meta:name="OVERHEIDop.ParlID/DC.identifier">kst-36576-84</meta:user-defined>
    <meta:user-defined meta:name="OVERHEIDop.ondernummer">84</meta:user-defined>
    <meta:user-defined meta:name="DCTERMS.W3CDTF/DCTERMS.available">2025-06-20</meta:user-defined>
    <meta:user-defined meta:name="OVERHEIDop.KamerstukTypen/DC.type">Motie</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Motie van het lid Kröger c.s. over binnen vier jaar na inwerkingtreding overgaan naar op kosten gebaseerde tarieven</meta:user-defined>
    <meta:user-defined meta:name="OVERHEIDop.indiener">I. Rooderkerk</meta:user-defined>
    <meta:user-defined meta:name="OVERHEIDop.indiener">W.L. Postma</meta:user-defined>
    <meta:user-defined meta:name="OVERHEIDop.indiener">S.C. Kröger</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Regels omtrent productie, transport en levering van warmte (Wet collectieve warmte); Motie; Motie van het lid Kröger c.s. over binnen vier jaar na inwerkingtreding overgaan naar op kosten gebaseerde tari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