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Nr. 80
      <text:tab/>MOTIE VAN HET LID POSTMA C.S.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het vereveningsfonds met een tarieflimiet huishoudens kan beschermen tegen extreem hoge kosten;</text:p>
      <text:p text:style-name="ifm_p_mt.3.76mm_ifm">overwegende dat het oneerlijk is dat alleen de gebruikers van warmtenetten meebetalen aan het vereveningsfonds, omdat warmtenetten verzwaring van het elektriciteitsnet voorkomen en dit ten bate komt aan alle Nederlanders;</text:p>
      <text:p text:style-name="ifm_p_mt.3.76mm_ifm">verzoekt de regering om voor de inwerkingtreding van fase 2 te komen met een verkenning van beleidsopties over hoe het vereveningsfonds ook kan worden gedekt met andere maatregelen, waarbij in de uitwerking opties worden neergelegd met verschillende percentages, bijvoorbeeld 50% en 25% boven het gemiddelde tarief,</text:p>
      <text:p text:style-name="ifm_p_mt.3.76mm_ifm">en gaat over tot de orde van de dag.</text:p>
      <text:p text:style-name="ifm_p_mt.3.76mm_ifm">Postma</text:p>
      <text:p text:style-name="ifm_p_ifm">Rooderkerk</text:p>
      <text:p text:style-name="ifm_p_ifm">Grinwis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6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6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; Motie van het lid Postma c.s. over een alternatieve dekking voor het vereveningsfonds</dc:title>
    <meta:user-defined meta:name="OVERHEIDop.ParlID/DC.identifier">kst-36576-80</meta:user-defined>
    <meta:user-defined meta:name="OVERHEIDop.ondernummer">80</meta:user-defined>
    <meta:user-defined meta:name="DCTERMS.W3CDTF/DCTERMS.available">2025-06-20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stma c.s. over een alternatieve dekking voor het vereveningsfonds</meta:user-defined>
    <meta:user-defined meta:name="OVERHEIDop.indiener">H. Vermeer</meta:user-defined>
    <meta:user-defined meta:name="OVERHEIDop.indiener">P.A. Grinwis</meta:user-defined>
    <meta:user-defined meta:name="OVERHEIDop.indiener">I. Rooderkerk</meta:user-defined>
    <meta:user-defined meta:name="OVERHEIDop.indiener">W.L. Postma</meta:user-defined>
    <meta:user-defined meta:name="OVERHEIDop.dossiertitel">Regels omtrent productie, transport en levering van warmte (Wet collectieve warmt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Regels omtrent productie, transport en levering van warmte (Wet collectieve warmte); Motie; Motie van het lid Postma c.s. over een alternatieve dekking voor het verevenings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