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6-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76<text:tab/>Regels omtrent productie, transport en levering van warmte (Wet collectieve warmte)</text:h>
      <text:h text:style-name="ifm_p_font.bold_size.9.06pt_mt.18.8mm_indent.-58.5mm_ifm" text:outline-level="1">Nr. 78
      <text:tab/>MOTIE VAN HET LID GRINWIS C.S.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de aansluiting van veel vve's op het warmtenet een essentieel onderdeel vormt van de algehele warmtetransitie;</text:p>
      <text:p text:style-name="ifm_p_mt.3.76mm_ifm">overwegende dat de noodzakelijke doorzettingsmacht van de vve's ingrijpend is voor een individuele eigenaar en dat daarvoor de betaalbaarheid van collectieve warmte cruciaal is;</text:p>
      <text:p text:style-name="ifm_p_mt.3.76mm_ifm">overwegende dat de besluitvorming voor vve's rond de warmtetransitie technisch, juridisch en communicatief complex is en ondersteuning door gemeenten en warmtebedrijven daarom belangrijk is;</text:p>
      <text:p text:style-name="ifm_p_mt.3.76mm_ifm">verzoekt de regering om binnen het aangekondigde flankerend beleid omtrent collectieve warmte met specifieke ondersteuningsvoorstellen voor het vve-bestuur en individuele appartementseigenaren te komen, bijvoorbeeld door de ondersteuning voor vve's in het Nationaal Warmtefonds te verbeteren,</text:p>
      <text:p text:style-name="ifm_p_mt.3.76mm_ifm">en gaat over tot de orde van de dag.</text:p>
      <text:p text:style-name="ifm_p_mt.3.76mm_ifm">Grinwis</text:p>
      <text:p text:style-name="ifm_p_ifm">Postma</text:p>
      <text:p text:style-name="ifm_p_ifm">Flach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76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76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productie, transport en levering van warmte (Wet collectieve warmte); Motie; Motie van het lid Grinwis c.s. over ondersteuning voor vve-besturen en individuele appartementseigenaren</dc:title>
    <meta:user-defined meta:name="OVERHEIDop.ParlID/DC.identifier">kst-36576-78</meta:user-defined>
    <meta:user-defined meta:name="OVERHEIDop.ondernummer">78</meta:user-defined>
    <meta:user-defined meta:name="DCTERMS.W3CDTF/DCTERMS.available">2025-06-20</meta:user-defined>
    <meta:user-defined meta:name="OVERHEIDop.KamerstukTypen/DC.type">Motie</meta:user-defined>
    <meta:user-defined meta:name="OVERHEIDop.dossiernummer">36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inwis c.s. over ondersteuning voor vve-besturen en individuele appartementseigenaren</meta:user-defined>
    <meta:user-defined meta:name="OVERHEIDop.indiener">H. Vermeer</meta:user-defined>
    <meta:user-defined meta:name="OVERHEIDop.indiener">A.J. Flach</meta:user-defined>
    <meta:user-defined meta:name="OVERHEIDop.indiener">W.L. Postma</meta:user-defined>
    <meta:user-defined meta:name="OVERHEIDop.indiener">P.A. Grinwis</meta:user-defined>
    <meta:user-defined meta:name="OVERHEIDop.dossiertitel">Regels omtrent productie, transport en levering van warmte (Wet collectieve warmt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Regels omtrent productie, transport en levering van warmte (Wet collectieve warmte); Motie; Motie van het lid Grinwis c.s. over ondersteuning voor vve-besturen en individuele appartementseigen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