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77
      <text:tab/>MOTIE VAN HET LID GRINWIS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ACM stelt dat het vaststellen van kostengebaseerde tarieven per net voor alle kleine collectieve warmtesystemen – meer dan 500 netten met minder dan 1.500 kleinverbruikers – niet uitvoerbaar is, gezien de uitvoeringslasten en de administratieve lasten;</text:p>
      <text:p text:style-name="ifm_p_mt.3.76mm_ifm">overwegende dat een kostengebaseerd referentietarief voor de ACM en warmteleveranciers eenvoudiger is uit te voeren;</text:p>
      <text:p text:style-name="ifm_p_mt.3.76mm_ifm">verzoekt de regering om voor kleine collectieve warmtesystemen een kostengebaseerd referentietarief te hanteren en dat nader uit te werken in het Besluit collectieve warmte (AMvB),</text:p>
      <text:p text:style-name="ifm_p_mt.3.76mm_ifm">en gaat over tot de orde van de dag.</text:p>
      <text:p text:style-name="ifm_p_mt.3.76mm_ifm">Grinwis</text:p>
      <text:p text:style-name="ifm_p_ifm">Erkens</text:p>
      <text:p text:style-name="ifm_p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Grinwis c.s. over een kostengebaseerd referentietarief voor kleine collectieve warmtesystemen</dc:title>
    <meta:user-defined meta:name="OVERHEIDop.ParlID/DC.identifier">kst-36576-77</meta:user-defined>
    <meta:user-defined meta:name="OVERHEIDop.ondernummer">77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een kostengebaseerd referentietarief voor kleine collectieve warmtesystemen</meta:user-defined>
    <meta:user-defined meta:name="OVERHEIDop.indiener">H. Vermeer</meta:user-defined>
    <meta:user-defined meta:name="OVERHEIDop.indiener">A.J. Flach</meta:user-defined>
    <meta:user-defined meta:name="OVERHEIDop.indiener">S.P.A. Erkens</meta:user-defined>
    <meta:user-defined meta:name="OVERHEIDop.indiener">P.A. Grinwis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Grinwis c.s. over een kostengebaseerd referentietarief voor kleine collectieve warmte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