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6-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76<text:tab/>Regels omtrent productie, transport en levering van warmte (Wet collectieve warmte)</text:h>
      <text:h text:style-name="ifm_p_font.bold_size.9.06pt_mt.18.8mm_indent.-58.5mm_ifm" text:outline-level="1">Nr. 76
      <text:tab/>MOTIE VAN HET LID GRINWIS C.S.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het voortduren van stilstand van de warmtetransitie gepaard zal gaan met 1,2 miljard euro extra jaarlijkse nationale kosten, onder meer vanwege de noodzakelijke extra netverzwaring;</text:p>
      <text:p text:style-name="ifm_p_mt.3.76mm_ifm">overwegende dat de relatieve betaalbaarheid van collectieve warmte ten opzichte van andere warmtebronnen randvoorwaardelijk is voor het succes van de warmtetransitie en niet wordt geborgd door de Wet collectieve warmte;</text:p>
      <text:p text:style-name="ifm_p_mt.3.76mm_ifm">overwegende dat bestaande regelingen niet toereikend zijn en bijvoorbeeld de Stimuleringsregeling aardgasvrije huurwoningen (SAH) reeds is uitgeput;</text:p>
      <text:p text:style-name="ifm_p_mt.3.76mm_ifm">verzoekt de regering zodanig flankerend beleid te ontwikkelen en te presenteren dat de relatieve betaalbaarheid van collectieve warmte is geborgd ruim voor de inwerkingtreding van fase 2 van de tariefregulering, zowel voor huurders als voor eigenaren,</text:p>
      <text:p text:style-name="ifm_p_mt.3.76mm_ifm">en gaat over tot de orde van de dag.</text:p>
      <text:p text:style-name="ifm_p_mt.3.76mm_ifm">Grinwis</text:p>
      <text:p text:style-name="ifm_p_ifm">Rooderkerk</text:p>
      <text:p text:style-name="ifm_p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76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76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productie, transport en levering van warmte (Wet collectieve warmte); Motie; Motie van het lid Grinwis c.s. over de betaalbaarheid van collectieve warmte borgen</dc:title>
    <meta:user-defined meta:name="OVERHEIDop.ParlID/DC.identifier">kst-36576-76</meta:user-defined>
    <meta:user-defined meta:name="OVERHEIDop.ondernummer">76</meta:user-defined>
    <meta:user-defined meta:name="DCTERMS.W3CDTF/DCTERMS.available">2025-06-20</meta:user-defined>
    <meta:user-defined meta:name="OVERHEIDop.KamerstukTypen/DC.type">Motie</meta:user-defined>
    <meta:user-defined meta:name="OVERHEIDop.dossiernummer">36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inwis c.s. over de betaalbaarheid van collectieve warmte borgen</meta:user-defined>
    <meta:user-defined meta:name="OVERHEIDop.indiener">W.L. Postma</meta:user-defined>
    <meta:user-defined meta:name="OVERHEIDop.indiener">I. Rooderkerk</meta:user-defined>
    <meta:user-defined meta:name="OVERHEIDop.indiener">P.A. Grinwis</meta:user-defined>
    <meta:user-defined meta:name="OVERHEIDop.dossiertitel">Regels omtrent productie, transport en levering van warmte (Wet collectieve warmt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Regels omtrent productie, transport en levering van warmte (Wet collectieve warmte); Motie; Motie van het lid Grinwis c.s. over de betaalbaarheid van collectieve warmte 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