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74
      <text:tab/>GEWIJZIGD AMENDEMENT VAN HET LID ERKENS C.S. TER VERVANGING VAN DAT GEDRUKT ONDER NR. 21</text:h>
      <text:p text:style-name="ifm_p_ifm">Ontvangen 19 juni 2025</text:p>
      <text:p text:style-name="ifm_p_mt.3.76mm_indent.0.13in_ifm">De ondergetekenden stellen het volgende amendement voor:</text:p>
      <text:h text:style-name="ifm_p_mt.5.08mm_ifm" text:outline-level="2">I</text:h>
      <text:p text:style-name="ifm_p_mt.3.76mm_indent.0.13in_ifm">In artikel 2.5, eerste lid, wordt «minimaal 20 en maximaal 30 jaar» vervangen door «40 jaar».</text:p>
      <text:h text:style-name="ifm_p_mt.5.08mm_ifm" text:outline-level="2">II</text:h>
      <text:p text:style-name="ifm_p_mt.3.76mm_indent.0.13in_ifm">In artikel 2.7, eerste lid, wordt «minimaal 20 en maximaal 30 jaar» vervangen door «40 jaar».</text:p>
      <text:h text:style-name="ifm_p_mt.5.08mm_ifm" text:outline-level="2">III</text:h>
      <text:p text:style-name="ifm_p_mt.3.76mm_indent.0.13in_ifm">In artikel 2.8, zevende lid, onder b, subonderdeel 3°, wordt «30 jaar» vervangen door «40 jaar».</text:p>
      <text:h text:style-name="ifm_p_mt.5.08mm_ifm" text:outline-level="2">IV</text:h>
      <text:p text:style-name="ifm_p_mt.3.76mm_indent.0.13in_ifm">In artikel 3.1, eerste lid, wordt «minimaal 20 en maximaal 30 jaar» vervangen door «40 jaar».</text:p>
      <text:h text:style-name="ifm_p_mt.5.08mm_ifm" text:outline-level="2">V</text:h>
      <text:p text:style-name="ifm_p_mt.3.76mm_indent.0.13in_ifm">In artikel 4.2, eerste lid, wordt «minimaal 20 en maximaal 30 jaar» vervangen door «40 jaar».</text:p>
      <text:h text:style-name="ifm_p_mt.5.08mm_ifm" text:outline-level="2">VI</text:h>
      <text:p text:style-name="ifm_p_mt.3.76mm_indent.0.13in_ifm">In artikel 5.1, eerste lid, wordt «minimaal 20 en maximaal 30 jaar» vervangen door «40 jaar».</text:p>
      <text:h text:style-name="ifm_p_mt.5.08mm_ifm" text:outline-level="2">VII</text:h>
      <text:p text:style-name="ifm_p_mt.3.76mm_indent.0.13in_ifm">Onder vervanging van de punt aan het slot van artikel 11.5, onderdeel b, door een puntkomma, wordt aan artikel 11.5 een onderdeel toegevoegd, luidende:</text:p>
      <text:p text:style-name="ifm_p_indent.0.13in_ifm">c.  het besluit van het college op grond van artikel 12.4, lid 7b, en het besluit van de Autoriteit Consument en Markt, bedoeld in artikel 12.4, lid 7b, onderdeel a, als één besluit aangemerkt.</text:p>
      <text:h text:style-name="ifm_p_mt.5.08mm_ifm" text:outline-level="2">VIII</text:h>
      <text:p text:style-name="ifm_p_mt.3.76mm_indent.0.13in_ifm">Artikel 1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artikel 12.4, negende lid, onderdeel b, vast te stellen algemene maatregel van bestuur wordt niet eerder gedaan dan vier weken nadat het ontwerp aan beide Kamers der Staten-Generaal is overgelegd.</text:p>
      <text:h text:style-name="ifm_p_mt.5.08mm_ifm" text:outline-level="2">IX</text:h>
      <text:p text:style-name="ifm_p_mt.3.76mm_indent.0.13in_ifm">Artikel 12.4 wordt als volgt gewijzigd:</text:p>
      <text:p text:style-name="ifm_p_mt.3.76mm_indent.0.13in_ifm">1.<text:s/>Na het zevende lid worden twee leden ingevoegd, luidende:</text:p>
      <text:p text:style-name="ifm_p_mt.3.76mm_indent.0.13in_ifm">7a.  De duur van de aanwijzing berekend op grond van het derde tot en met zevende lid wordt verlengd met tien jaar.</text:p>
      <text:p text:style-name="ifm_p_indent.0.13in_ifm">7b.  Het college kan de duur van de aanwijzing met tien jaar verkorten indien de ACM bij besluit vaststelt dat uit een investeringsplan blijkt dat binnen 10 jaar na vaststelling van het investeringsplan niet een significante uitbreiding van de collectieve warmtevoorziening van minimaal 10% van de leveringsaansluitingen wordt gerealiseerd, of</text:p>
      <text:p text:style-name="ifm_p_mt.3.76mm_indent.0.13in_ifm">2.<text:s/>Na het achtste lid wordt een lid ingevoegd luidende:</text:p>
      <text:p text:style-name="ifm_p_mt.3.76mm_indent.0.13in_ifm">9.  Bij of krachten algemene maatregel van bestuur worden nadere regels gesteld over:</text:p>
      <text:p text:style-name="ifm_p_indent.0.13in_ifm">a.  de wijze waarop de aanvraag om een besluit als in lid 7b, onderdeel a, wordt ingediend, de bij de aanvraag om dat besluit te verstrekken gegeven en bescheiden en de termijn waarbinnen de Autoriteit Consument en Markt het besluit neemt;</text:p>
      <text:p text:style-name="ifm_p_indent.0.13in_ifm">b.  de wijze waarop uit het investeringsplan blijkt dat er sprake is van een significante uitbreiding als bedoeld in lid 7b.</text:p>
      <text:h text:style-name="ifm_p_mt.5.08mm_ifm" text:outline-level="2">X</text:h>
      <text:p text:style-name="ifm_p_mt.3.76mm_indent.0.13in_ifm">In artikel 12.12, tweede lid, wordt «30 jaar» vervangen door «40 jaar».</text:p>
      <text:h text:style-name="ifm_p_font.bold_mt.5.08mm_page.keep-with-next_ifm" text:outline-level="2">Toelichting</text:h>
      <text:p text:style-name="ifm_p_mt.4.23mm_indent.0.13in_ifm">De indieners van dit amendement willen de aanwijzingstermijn onder het overgangsrecht aanpassen naar standaard 40 jaar. Ook stelt dit amendement alle termijnen voor ontheffingen op grond van het overgangsrecht van 30 jaar op 40 jaar. Op deze manier krijgen warmtebedrijven voor bestaande netten op grond van het overgangsrecht een aanwijzing van 40 jaar.</text:p>
      <text:p text:style-name="ifm_p_indent.0.13in_ifm">Door de aanwijzingstermijn te verlengen naar in principe standaard 40 jaar wordt er beter rekening gehouden met projecten die een aanloopperiode hebben die doorloopt tot na het moment dat het wetsvoorstel in werking treedt. Op deze manier wordt er voorkomen dat er onduidelijkheid ontstaat over de exploitatietermijn en terugverdientijd van deze projecten, wat gevolgen zou kunnen hebben voor de tarieven van de nieuwe aansluitingen. Met een overgangstermijn van 40 jaar krijgen bestaande warmtebedrijven namelijk zekerheid dat investeringen die tot aan inwerkingtreding van het wetsvoorstel worden gedaan binnen de geboden overgangstermijn kunnen worden terugverdiend. Daarnaast biedt het verlengen van de aanwijzingstermijn naar 40 jaar meer stimulans voor private warmtebedrijven om te blijven investeren in warmtekavels gedurende de ingroeiperiode.</text:p>
      <text:p text:style-name="ifm_p_mt.3.76mm_indent.0.13in_ifm">Om te voorkomen dat er ongelijkheden ontstaan op de warmtemarkt hebben de indieners ervoor gekozen om ook de aanwijzingstermijn voor warmtebedrijven met publiek meerderheidsbelang en warmtegemeenschappen (artikel 2.5), andere warmtebedrijven (artikel 2.7) en warmtetransportbeheerders te wijzigen naar 40 jaar, evenals de termijn voor ontheffingen voor kleine collectieve warmtesystemen en VvE’s en verhuurders. Wel blijft de regeling met betrekking tot een minimumtermijn van 14 jaar voor uitbreiding van een warmtekavel en voor een aanwijzing voor bestaande warmtebedrijven in stand.</text:p>
      <text:p text:style-name="ifm_p_mt.5.08mm_ifm"><text:line-break/>Erkens<text:line-break/><text:line-break/>Bontenbal<text:line-break/><text:line-break/>Grinwis<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74<text:tab/><text:page-number text:select-page="current"/></text:p>
      </style:footer>
    </style:master-page>
    <style:master-page xmlns:sdu-fn="http://schema.sdu.nl/2011/07/functions" style:name="Landscape" style:page-layout-name="landscape-margin-text">
      <style:footer>
        <text:p text:style-name="footer">Tweede Kamer, vergaderjaar 2024-2025, 36 57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Erkens c.s. ter vervanging van nr. 21 over het aanpassen van de aanwijzingstermijn onder het overgangsrecht naar standaard 40 jaar</dc:title>
    <meta:user-defined meta:name="OVERHEIDop.ParlID/DC.identifier">kst-36576-74</meta:user-defined>
    <meta:user-defined meta:name="OVERHEIDop.ondernummer">74</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Erkens c.s. ter vervanging van nr. 21 over het aanpassen van de aanwijzingstermijn onder het overgangsrecht naar standaard 40 jaar</meta:user-defined>
    <meta:user-defined meta:name="OVERHEIDop.indiener">A.J. Flach</meta:user-defined>
    <meta:user-defined meta:name="OVERHEIDop.indiener">P.A. Grinwis</meta:user-defined>
    <meta:user-defined meta:name="OVERHEIDop.indiener">H. Bontenbal</meta:user-defined>
    <meta:user-defined meta:name="OVERHEIDop.indiener">S.P.A. Erke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Gewijzigd amendement van het lid Erkens c.s. ter vervanging van nr. 21 over het aanpassen van de aanwijzingstermijn onder het overgangsrecht naar standaard 40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