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7
      <text:tab/>AMENDEMENT VAN HET LID FLACH</text:h>
      <text:p text:style-name="ifm_p_ifm">Ontvangen 28 maart 2025</text:p>
      <text:p text:style-name="ifm_p_mt.3.76mm_indent.0.13in_ifm">De ondergetekende stelt het volgende amendement voor:</text:p>
      <text:p text:style-name="ifm_p_mt.3.76mm_indent.0.13in_ifm">Artikel 11.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rachtens de artikelen 7.2, derde en vijfde lid, 7.3, vierde en zevende lid, 7.5a, vijfde lid, 7.6, vijfde lid, 7.7a, vijfde lid, 7.10, vijfde lid, 7.12, zesde lid, 7.13b, vijfde lid, 7.13c, derde lid, 7.16, derde en zesde lid, 7.17, vijfde en achtste lid, 7.19a, vijfde lid, 7.21, zesde lid, 7.21b, vijfde lid, 7.21c, derde lid, en 7.22, vijf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wijze waarop de tariefregulering ingevuld wordt heeft grote invloed op enerzijds de betaalbaarheid voor warmtegebruikers en anderzijds het verdienmodel van warmtebedrijven. De indiener stelt daarom een lichte voorhangprocedure voor met betrekking tot de algemene maatregelen van bestuur waarmee (nadere) regels gesteld (kunnen) worden aan de berekening van maximale tarieven, tarieflimieten, vereveningstoeslagen- en bijdragen en aan de vaststelling van onder meer het redelijk rendement voor warmtebedrijven, voor zowel de grote warmtenetten (art. 7.2–7.13c), de kleine collectieve warmtesystemen (art. 7.16–7.21c) als de warmtesystemen met minder dan tien aansluitingen (art. 7.22).</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7<text:tab/><text:page-number text:select-page="current"/></text:p>
      </style:footer>
    </style:master-page>
    <style:master-page xmlns:sdu-fn="http://schema.sdu.nl/2011/07/functions" style:name="Landscape" style:page-layout-name="landscape-margin-text">
      <style:footer>
        <text:p text:style-name="footer">Tweede Kamer, vergaderjaar 2024-2025, 36 57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Flach over een voorhangbepaling voor bepalingen over tariefregulering</dc:title>
    <meta:user-defined meta:name="OVERHEIDop.ParlID/DC.identifier">kst-36576-7</meta:user-defined>
    <meta:user-defined meta:name="OVERHEIDop.ondernummer">7</meta:user-defined>
    <meta:user-defined meta:name="DCTERMS.W3CDTF/DCTERMS.available">2025-04-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9/xml/MC-OEP-Kamerstuk-Web.xml</meta:user-defined>
    <meta:user-defined meta:name="OVERHEIDop.documenttitel">Amendement van het lid Flach over een voorhangbepaling voor bepalingen over tariefregulering</meta:user-defined>
    <meta:user-defined meta:name="OVERHEIDop.indiener">A.J. Flach</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Regels omtrent productie, transport en levering van warmte (Wet collectieve warmte); Amendement; Amendement van het lid Flach over een voorhangbepaling voor bepalingen over tariefregul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