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67<text:tab/>GEWIJZIGD AMENDEMENT VAN HET LID KRÖGER TER VERVANGING VAN DAT GEDRUKT ONDER NR. 51</text:h>
      <text:p text:style-name="ifm_p_ifm">Ontvangen 18 juni 2025</text:p>
      <text:p text:style-name="ifm_p_mt.3.76mm_indent.0.13in_ifm">De ondergetekende stelt het volgende amendement voor:</text:p>
      <text:p text:style-name="ifm_p_mt.3.76mm_indent.0.13in_ifm">Artikel 2.1 wordt als volgt gewijzigd:</text:p>
      <text:p text:style-name="ifm_p_mt.3.76mm_indent.0.13in_ifm">1.<text:s/>In het tweede lid wordt, onder vervanging van de punt aan het slot van onderdeel b door een puntkomma, een onderdeel toegevoegd, luidende:</text:p>
      <text:p text:style-name="ifm_p_indent.0.13in_ifm">c.  de ontwikkeling van warmtegemeenschappen in het gebied van de vast te stellen warmtekavel.</text:p>
      <text:p text:style-name="ifm_p_mt.3.76mm_indent.0.13in_ifm">2.<text:s/>Na het tweede lid wordt een lid ingevoegd, luidende:</text:p>
      <text:p text:style-name="ifm_p_mt.3.76mm_indent.0.13in_ifm">2a.  Het college biedt warmtegemeenschappen waar nodig ondersteuning zich te organiseren.</text:p>
      <text:h text:style-name="ifm_p_font.bold_mt.5.08mm_page.keep-with-next_ifm" text:outline-level="2">Toelichting</text:h>
      <text:p text:style-name="ifm_p_mt.4.23mm_indent.0.13in_ifm">Warmtegemeenschappen hebben de potentie om een grote rol te spelen in de warmtetransitie. Dit amendement regelt dat lokale initiatieven vanaf het begin worden betrokken bij het vaststellen van een warmtekavel. Zo wordt optimaal gebruik gemaakt van de energie van onderop, en het draagvlak voor de warmtetransitie vergroot. Het amendement regelt ook dat gemeenten worden verplicht om lokale initiatieven die ondersteuning nodig hebben om zich te organiseren die ondersteuning te bied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67<text:tab/><text:page-number text:select-page="current"/></text:p>
      </style:footer>
    </style:master-page>
    <style:master-page xmlns:sdu-fn="http://schema.sdu.nl/2011/07/functions" style:name="Landscape" style:page-layout-name="landscape-margin-text">
      <style:footer>
        <text:p text:style-name="footer">Tweede Kamer, vergaderjaar 2024-2025, 36 57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het lid Kröger ter vervanging van nr. 51 over ondersteuning voor warmtegemeenschappen en het betrekken bij het vaststellen van een warmtekavel</dc:title>
    <meta:user-defined meta:name="OVERHEIDop.ParlID/DC.identifier">kst-36576-67</meta:user-defined>
    <meta:user-defined meta:name="OVERHEIDop.ondernummer">67</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het lid Kröger ter vervanging van nr. 51 over ondersteuning voor warmtegemeenschappen en het betrekken bij het vaststellen van een warmtekavel</meta:user-defined>
    <meta:user-defined meta:name="OVERHEIDop.indiener">S.C. Krög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Amendement (gewijzigd/nader/vervangend); Gewijzigd amendement van het lid Kröger ter vervanging van nr. 51 over ondersteuning voor warmtegemeenschappen en het betrekken bij het vaststellen van een warmtekav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