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6-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64<text:tab/>GEWIJZIGD AMENDEMENT VAN HET LID KRÖGER TER VERVANGING VAN DAT GEDRUKT ONDER NR. 50</text:h>
      <text:p text:style-name="ifm_p_ifm">Ontvangen 19 juni 2025</text:p>
      <text:p text:style-name="ifm_p_mt.3.76mm_indent.0.13in_ifm">De ondergetekende stelt het volgende amendement voor:</text:p>
      <text:p text:style-name="ifm_p_mt.3.76mm_indent.0.13in_ifm">Aan artikel 2.41 wordt een lid toegevoegd, luidende:</text:p>
      <text:p text:style-name="ifm_p_mt.3.76mm_indent.0.13in_ifm">10.  Een aangewezen warmtebedrijf geeft een afzonderlijke verbruiker of diens gemachtigde inzicht in de meetgegevens, de correctiefactor en de berekening van het aandeel van de afzonderlijke gebruiker in het totale verbruik, zoals vastgesteld op grond van het vijfde tot en met zevende lid en van de toerekening van de kosten als bedoeld in artikel 2.40, tweede lid.</text:p>
      <text:h text:style-name="ifm_p_font.bold_mt.5.08mm_page.keep-with-next_ifm" text:outline-level="2">Toelichting</text:h>
      <text:p text:style-name="ifm_p_mt.4.23mm_indent.0.13in_ifm">De huidige Warmtewet die overgaat in de Wet collectieve warmte (Wcw) gaat niet alleen over (nieuwe) warmtenetten. Deze wet stelt ook een meetverplichting aan verhuurders en VvE’s die leveren aan hun huurders/leden. Daarmee stelt de Wcw ook eisen aan warmtemeting bij blokverwarming. Zeker over de meting op basis van een kostenverdeelsystematiek klagen vele huurders al jaren. Wat ontbreekt in de artikelen 2.40 t/m 2.42 is het recht van de gebruiker of een gemachtigde daarvan om direct toegang te hebben tot de meetgegevens. Dat zou de mogelijkheid om de actuele kostenverdeling inzichtelijk te krijgen vergroten en het mogelijk maken om de berekening door een derde te laten controler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64<text:tab/><text:page-number text:select-page="current"/></text:p>
      </style:footer>
    </style:master-page>
    <style:master-page xmlns:sdu-fn="http://schema.sdu.nl/2011/07/functions" style:name="Landscape" style:page-layout-name="landscape-margin-text">
      <style:footer>
        <text:p text:style-name="footer">Tweede Kamer, vergaderjaar 2024-2025, 36 576,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gewijzigd/nader/vervangend); Gewijzigd amendement van het lid Kröger ter vervanging van nr. 50 over inzage in de meetgegevens voor verbruiker</dc:title>
    <meta:user-defined meta:name="OVERHEIDop.ParlID/DC.identifier">kst-36576-64</meta:user-defined>
    <meta:user-defined meta:name="OVERHEIDop.ondernummer">64</meta:user-defined>
    <meta:user-defined meta:name="DCTERMS.W3CDTF/DCTERMS.available">2025-07-02</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Gewijzigd amendement van het lid Kröger ter vervanging van nr. 50 over inzage in de meetgegevens voor verbruiker</meta:user-defined>
    <meta:user-defined meta:name="OVERHEIDop.indiener">S.C. Kröger</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egels omtrent productie, transport en levering van warmte (Wet collectieve warmte); Amendement (gewijzigd/nader/vervangend); Gewijzigd amendement van het lid Kröger ter vervanging van nr. 50 over inzage in de meetgegevens voor verbrui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