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8
      <text:tab/>AMENDEMENT VAN HET LID KRÖGER</text:h>
      <text:p text:style-name="ifm_p_ifm">Ontvangen 18 juni 2025</text:p>
      <text:p text:style-name="ifm_p_mt.3.76mm_indent.0.13in_ifm">De ondergetekende stelt het volgende amendement voor:</text:p>
      <text:p text:style-name="ifm_p_mt.3.76mm_indent.0.13in_ifm">Artikel 11.6 wordt als volgt gewijzigd:</text:p>
      <text:p text:style-name="ifm_p_mt.3.76mm_indent.0.13in_ifm">1.<text:s/>Het tweede lid vervalt.</text:p>
      <text:p text:style-name="ifm_p_mt.3.76mm_indent.0.13in_ifm">2.<text:s/>In het vijfde lid vervalt de dubbele punt aan het slot van de aanhef en de onderdeelsaanduiding «a.», wordt de puntkomma vervangen door een punt en vervalt onderdeel b.</text:p>
      <text:h text:style-name="ifm_p_font.bold_mt.5.08mm_page.keep-with-next_ifm" text:outline-level="2">Toelichting</text:h>
      <text:p text:style-name="ifm_p_mt.4.23mm_indent.0.13in_ifm">Lokale projecten en initiatieven zijn een waardevolle aanvulling op grootschaligere projecten. Ze zorgen onder andere voor draagvlak en innovatie. In de tweede nota van wijziging heeft de Minister gekozen voor een top-down benadering in plaats van voor bottom-up initiatieven door de Nationale Deelneming Warmte alleen toe te staan om deelnemingen aan te gaan met regionale warmtebedrijven. Met dit amendement beoogt de indiener het mogelijk te maken dat de Nationale Deelneming Warmte naast regionale warmtebedrijven ook kunnen participeren in andere warmtebedrijven met een publiek meerderheidsbelang</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8<text:tab/><text:page-number text:select-page="current"/></text:p>
      </style:footer>
    </style:master-page>
    <style:master-page xmlns:sdu-fn="http://schema.sdu.nl/2011/07/functions" style:name="Landscape" style:page-layout-name="landscape-margin-text">
      <style:footer>
        <text:p text:style-name="footer">Tweede Kamer, vergaderjaar 2024-2025, 36 57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het voor de Nationale Deelneming Warmte mogelijk maken van deelname in andere warmtebedrijven</dc:title>
    <meta:user-defined meta:name="OVERHEIDop.ParlID/DC.identifier">kst-36576-58</meta:user-defined>
    <meta:user-defined meta:name="OVERHEIDop.ondernummer">58</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het voor de Nationale Deelneming Warmte mogelijk maken van deelname in andere warmtebedrijv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Amendement van het lid Kröger over het voor de Nationale Deelneming Warmte mogelijk maken van deelname in andere warmt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