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54
      <text:tab/>BRIEF VAN DE MINISTER VAN KLIMAAT EN GROENE GROEI</text:h>
      <text:p text:style-name="ifm_p_mt.3.76mm_ifm">Aan de Voorzitter van de Tweede Kamer der Staten-Generaal</text:p>
      <text:p text:style-name="ifm_p_mt.3.76mm_ifm">Den Haag, 17 juni 2025</text:p>
      <text:p text:style-name="ifm_p_mt.3.76mm_ifm">Hierbij biedt het kabinet u de vierde nota van wijziging inzake het wetsvoorstel Wet collectieve warmte aan. De wettekst bevatte nog enkele tekstuele onvolkomenheden. Met deze vierde nota van wijziging worden deze gerepareerd. De nota van wijziging heeft geen gevolgen voor de regeldruk. De nota van wijziging is ter informatie gedeeld met de meest betrokken stakeholders.</text:p>
      <text:p text:style-name="ifm_p_mt.3.76mm_ifm">Daarnaast bied ik u hierbij de voorlichting van de Raad van State aan op het amendement van het lid Grinwis (CU) en Bontenbal (CDA) over doorzettingsmacht voor verenigingen van eigenaren voor een aansluitovereenkomst op een collectieve warmtevoorziening.<text:note text:id="ID-1200886-d36e68" text:note-class="footnote"><text:note-citation text:label="1 ">1</text:note-citation><text:note-body><text:p text:style-name="ifm_p_font.normal_size.6.93pt_mt..5mm_indent.-0.1161in_mleft.0.1161in_ifm">Kamerstukken 2024/2025, 36 576, nr. 28</text:p></text:note-body></text:note> De appreciatie op deze voorlichting zal het kabinet tijdens de plenaire behandeling op d.d. 19 juni gev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54<text:tab/><text:page-number text:select-page="current"/></text:p>
      </style:footer>
    </style:master-page>
    <style:master-page xmlns:sdu-fn="http://schema.sdu.nl/2011/07/functions" style:name="Landscape" style:page-layout-name="landscape-margin-text">
      <style:footer>
        <text:p text:style-name="footer">Tweede Kamer, vergaderjaar 2024-2025, 36 57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Brief regering; Voorlichting van de Afdeling advisering van de Raad van State over het gewijzigd amendement van de leden Grinwis en Bontenbal over doorzettingsmacht voor verenigingen van eigenaren voor een aansluitovereenkomst op een collectieve warmtevoorziening (Kamerstuk 36576-28)</dc:title>
    <meta:user-defined meta:name="OVERHEIDop.ParlID/DC.identifier">kst-36576-54</meta:user-defined>
    <meta:user-defined meta:name="OVERHEIDop.ondernummer">54</meta:user-defined>
    <meta:user-defined meta:name="DCTERMS.W3CDTF/DCTERMS.available">2025-06-18</meta:user-defined>
    <meta:user-defined meta:name="OVERHEIDop.KamerstukTypen/DC.type">Brief</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Voorlichting van de Afdeling advisering van de Raad van State over het gewijzigd amendement van de leden Grinwis en Bontenbal over doorzettingsmacht voor verenigingen van eigenaren voor een aansluitovereenkomst op een collectieve warmtevoorziening (Kamerstuk 36576-28)</meta:user-defined>
    <meta:user-defined meta:name="OVERHEIDop.indiener">S.T.M. Herman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Regels omtrent productie, transport en levering van warmte (Wet collectieve warmte); Brief regering; Voorlichting van de Afdeling advisering van de Raad van State over het gewijzigd amendement van de leden Grinwis en Bontenbal over doorzettingsmacht voor verenigingen van eigenaren voor een aansluitovereenkomst op een collectieve warmtevoorziening (Kamerstuk 36576-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