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76-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53<text:tab/>VIERDE NOTA VAN WIJZIGING</text:h>
      <text:p text:style-name="ifm_p_ifm">Ontvangen 17 juni 2025</text:p>
      <text:p text:style-name="ifm_p_mt.3.76mm_indent.0.13in_ifm">Het voorstel van wet wordt als volgt gewijzigd:</text:p>
      <text:h text:style-name="ifm_p_font.roman_mt.3.76mm_page.keep-with-next_ifm" text:outline-level="1">A</text:h>
      <text:p text:style-name="ifm_p_mt.3.76mm_indent.0.13in_ifm">Artikel 1.1, de definitie van warmtenet, onderdeel c, komt te luiden:</text:p>
      <text:p text:style-name="ifm_p_indent.0.13in_ifm">c. de leidingen, installaties en hulpmiddelen die zijn gelegen in een gebouw of werk van een producent of een producent van restwarmte of op het perceel waarop de productie-installatie is gelegen, tenzij op het perceel, in het gebouw of werk tevens warmte wordt geleverd op een leveringsaansluiting;</text:p>
      <text:h text:style-name="ifm_p_font.roman_mt.3.76mm_page.keep-with-next_ifm" text:outline-level="1">B</text:h>
      <text:p text:style-name="ifm_p_mt.3.76mm_indent.0.13in_ifm">Artikel 1.2, eerste lid, onderdeel b, komt te luiden:</text:p>
      <text:p text:style-name="ifm_p_indent.0.13in_ifm">b. het transport van warmte door middel van leidingen, bijbehorende installaties en overige hulpmiddelen die zijn gelegen in een gebouw of werk van een producent of een producent van restwarmte of op het perceel waarop de productie-installatie is gelegen, tenzij op het perceel, in het gebouw of werk tevens warmte wordt geleverd op een leveringsaansluiting;</text:p>
      <text:h text:style-name="ifm_p_font.roman_mt.3.76mm_page.keep-with-next_ifm" text:outline-level="1">C</text:h>
      <text:p text:style-name="ifm_p_mt.3.76mm_indent.0.13in_ifm">Artikel 2.2 wordt gewijzigd als volgt:</text:p>
      <text:p text:style-name="ifm_p_mt.3.76mm_indent.0.13in_ifm">1. Het eerste lid, onderdeel c, komt te luiden:</text:p>
      <text:p text:style-name="ifm_p_indent.0.13in_ifm">c. een warmtegemeenschap. Onder een warmtegemeenschap wordt tevens verstaan een warmtebedrijf waarvan de aandelen berusten bij één of meer rechtspersonen waarvan alle aandelen worden gehouden door een warmtegemeenschap of bij een rechtspersoon waarvan alle aandelen direct of indirect gehouden worden door één of meer rechtspersonen waarvan alle aandelen worden gehouden door een warmtegemeenschap, waarbij geldt dat het derde lid van overeenkomstige toepassing is.</text:p>
      <text:p text:style-name="ifm_p_mt.3.76mm_indent.0.13in_ifm">2. Onderdeel d vervalt.</text:p>
      <text:h text:style-name="ifm_p_font.roman_mt.3.76mm_page.keep-with-next_ifm" text:outline-level="1">D</text:h>
      <text:p text:style-name="ifm_p_mt.3.76mm_indent.0.13in_ifm">In artikel 2.8, dertiende lid, onderdeel a, vervalt «, negende».</text:p>
      <text:h text:style-name="ifm_p_font.roman_mt.3.76mm_page.keep-with-next_ifm" text:outline-level="1">E</text:h>
      <text:p text:style-name="ifm_p_mt.3.76mm_indent.0.13in_ifm">In artikel 5.3, vijfde lid, wordt «andere onderneming» vervangen door «andere warmtetransportonderneming».</text:p>
      <text:h text:style-name="ifm_p_font.roman_mt.3.76mm_page.keep-with-next_ifm" text:outline-level="1">F</text:h>
      <text:p text:style-name="ifm_p_mt.3.76mm_indent.0.13in_ifm">In artikel 12.8, derde lid, wordt:</text:p>
      <text:p text:style-name="ifm_p_mt.3.76mm_indent.0.13in_ifm">a. in de aanhef na «tot en met k,» ingevoegd «vijfde, zesde, tiende en elfde lid,»;</text:p>
      <text:p text:style-name="ifm_p_mt.3.76mm_indent.0.13in_ifm">b. in onderdeel a «onderdeel f» vervangen door «het tweede lid, onderdeel f,»;</text:p>
      <text:p text:style-name="ifm_p_mt.3.76mm_indent.0.13in_ifm">c. in onderdeel b «onderdeel i» vervangen door «het tweede lid, onderdeel i,».</text:p>
      <text:h text:style-name="ifm_p_font.roman_mt.3.76mm_page.keep-with-next_ifm" text:outline-level="1">G</text:h>
      <text:p text:style-name="ifm_p_mt.3.76mm_indent.0.13in_ifm">In artikel 12.10, vierde lid, wordt «van van» vervangen door «van».</text:p>
      <text:h text:style-name="ifm_p_font.roman_mt.3.76mm_page.keep-with-next_ifm" text:outline-level="1">H</text:h>
      <text:p text:style-name="ifm_p_mt.3.76mm_indent.0.13in_ifm">In artikel 12.11, eerste lid, wordt «warmtsysteem» vervangen door «warmtesysteem».</text:p>
      <text:h text:style-name="ifm_p_font.roman_mt.3.76mm_page.keep-with-next_ifm" text:outline-level="1">I</text:h>
      <text:p text:style-name="ifm_p_mt.3.76mm_indent.0.13in_ifm">Het opschrift van artikel 12.16 komt te luiden: <text:span text:style-name="ifm_span_font.bold_ifm">Artikel 12.16 overgangsrecht vergunningen Warmtewet</text:span></text:p>
      <text:h text:style-name="ifm_p_font.bold_mt.5.08mm_page.keep-with-next_ifm" text:outline-level="2">Toelichting</text:h>
      <text:h text:style-name="ifm_p_font.bold_mt.5.08mm_page.keep-with-next_ifm" text:outline-level="3">I.<text:s/>Algemeen</text:h>
      <text:p text:style-name="ifm_p_mt.4.23mm_indent.0.13in_ifm">Deze vierde nota van wijziging stelt voor het wetsvoorstel Wet collectieve warmte (hierna: Wcw) te wijzigen en bevat alleen tekstuele en technische correcties. In de toelichting per onderdeel is ingegaan op de wijzigingen.</text:p>
      <text:p text:style-name="ifm_p_mt.3.76mm_indent.0.13in_ifm">De nota van wijziging heeft geen gevolgen voor de regeldruk. De nota van wijziging is ter informatie naar de meest betrokken stakeholders (Energie-Nederland, VNG, IPO, NBNL en andere direct belanghebbende partijen) gezonden.</text:p>
      <text:h text:style-name="ifm_p_font.bold_mt.5.08mm_page.keep-with-next_ifm" text:outline-level="3">II.<text:s/>Toelichting per onderdeel</text:h>
      <text:h text:style-name="ifm_p_font.italic_mt.4.23mm_page.keep-with-next_ifm" text:outline-level="3">Onderdelen A en B</text:h>
      <text:p text:style-name="ifm_p_mt.3.76mm_indent.0.13in_ifm">In onderdeel A wordt in artikel 1.1 de definitie van warmtenet verduidelijkt zodat beter tot uiting komt dat deze definitie ook ziet op collectieve warmtesystemen waarbij één of meer leveringsaansluitingen op hetzelfde perceel gelegen zijn als de productie-installatie. In het verlengde hiervan wordt in onderdeel B artikel 1.2, eerste lid, onderdeel b, aangepast om te verduidelijken dat collectieve warmtesystemen waarbij één of meer leveringsaansluitingen op hetzelfde perceel liggen als de productie-installatie, onder het regime van de Wcw vallen.</text:p>
      <text:p text:style-name="ifm_p_indent.0.13in_ifm">Deze onderdelen maakten reeds onderdeel uit van de derde nota van wijziging maar zijn voor de leesbaarheid opnieuw vastgesteld.</text:p>
      <text:h text:style-name="ifm_p_font.italic_mt.3.76mm_page.keep-with-next_ifm" text:outline-level="3">Onderdeel C</text:h>
      <text:p text:style-name="ifm_p_mt.3.76mm_indent.0.13in_ifm">In onderdeel C is voorgesteld artikel 2.2, eerste lid, onderdeel d, te laten vervallen en de tekst van dit onderdeel aan onderdeel c toe te voegen. Hierdoor zal daar waar in de Wcw warmtegemeenschap genoemd staat ook telkens een warmtebedrijf waarvan alle aandelen direct of indirect in handen zijn van een warmtegemeenschap gelezen moeten worden.</text:p>
      <text:p text:style-name="ifm_p_indent.0.13in_ifm">Inhoudelijk zijn hierbij geen wijzigingen aangebracht.</text:p>
      <text:h text:style-name="ifm_p_font.italic_mt.3.76mm_page.keep-with-next_ifm" text:outline-level="3">Overige onderdelen</text:h>
      <text:p text:style-name="ifm_p_mt.3.76mm_indent.0.13in_ifm">De overige onderdelen betreffen tekstuele correcties en correcties van verwijzingen. De wijzigingen voorgesteld in de onderdelen D tot en met F waren reeds in de derde nota van wijziging opgenomen maar zijn voor de leesbaarheid opnieuw vastgesteld.</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53<text:tab/><text:page-number text:select-page="current"/></text:p>
      </style:footer>
    </style:master-page>
    <style:master-page xmlns:sdu-fn="http://schema.sdu.nl/2011/07/functions" style:name="Landscape" style:page-layout-name="landscape-margin-text">
      <style:footer>
        <text:p text:style-name="footer">Tweede Kamer, vergaderjaar 2024-2025, 36 576,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Nota van wijziging; Vierde nota van wijziging</dc:title>
    <meta:user-defined meta:name="OVERHEIDop.ParlID/DC.identifier">kst-36576-53</meta:user-defined>
    <meta:user-defined meta:name="OVERHEIDop.ondernummer">53</meta:user-defined>
    <meta:user-defined meta:name="DCTERMS.W3CDTF/DCTERMS.available">2025-06-18</meta:user-defined>
    <meta:user-defined meta:name="OVERHEIDop.KamerstukTypen/DC.type">Nota van wijziging</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Vierde nota van wijziging</meta:user-defined>
    <meta:user-defined meta:name="OVERHEIDop.indiener">S.T.M. Herman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Regels omtrent productie, transport en levering van warmte (Wet collectieve warmte); Nota van wijziging; Vi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