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52
      <text:tab/>AMENDEMENT VAN HET LID KRÖGER</text:h>
      <text:p text:style-name="ifm_p_ifm">Ontvangen 18 juni 2025</text:p>
      <text:p text:style-name="ifm_p_mt.3.76mm_indent.0.13in_ifm">De ondergetekende stelt het volgende amendement voor:</text:p>
      <text:h text:style-name="ifm_p_mt.5.08mm_ifm" text:outline-level="2">I</text:h>
      <text:p text:style-name="ifm_p_mt.3.76mm_indent.0.13in_ifm">In artikel 2.8, vijfde lid, vervallen de dubbele punt en de aanduiding «a.», wordt de puntkomma vervangen door een punt en vervalt onderdeel b.</text:p>
      <text:h text:style-name="ifm_p_mt.5.08mm_ifm" text:outline-level="2">II</text:h>
      <text:p text:style-name="ifm_p_mt.3.76mm_indent.0.13in_ifm">In artikel 12.24, derde lid, onder a, en achtste lid, onder a, vervalt telkens «onderdeel a,».</text:p>
      <text:h text:style-name="ifm_p_font.bold_mt.5.08mm_page.keep-with-next_ifm" text:outline-level="2">Toelichting</text:h>
      <text:p text:style-name="ifm_p_mt.4.23mm_indent.0.13in_ifm">Dit amendement ontneemt warmtebedrijven het vetorecht als energiegemeenschappen een project willen starten binnen een kavel dat aan een warmtebedrijf is toegewezen. Nu moeten warmtebedrijven daar toestemming voor geven terwijl ze doorgaans weinig belang zullen hebben bij de verkleining van hun kavel. Gemeenten zijn de aangewezen partij om alle belangen goed af te wegen en zouden daarom de doorslaggevende stem moeten hebben in plaats van warmtebedrijve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52<text:tab/><text:page-number text:select-page="current"/></text:p>
      </style:footer>
    </style:master-page>
    <style:master-page xmlns:sdu-fn="http://schema.sdu.nl/2011/07/functions" style:name="Landscape" style:page-layout-name="landscape-margin-text">
      <style:footer>
        <text:p text:style-name="footer">Tweede Kamer, vergaderjaar 2024-2025, 36 576,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het lid Kröger over het laten vervallen van het vetorecht voor warmtebedrijven bij het opstarten van energiegemeenschappen</dc:title>
    <meta:user-defined meta:name="OVERHEIDop.ParlID/DC.identifier">kst-36576-52</meta:user-defined>
    <meta:user-defined meta:name="OVERHEIDop.ondernummer">52</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het lid Kröger over het laten vervallen van het vetorecht voor warmtebedrijven bij het opstarten van energiegemeenschappen</meta:user-defined>
    <meta:user-defined meta:name="OVERHEIDop.indiener">S.C. Kröger</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Regels omtrent productie, transport en levering van warmte (Wet collectieve warmte); Amendement; Amendement van het lid Kröger over het laten vervallen van het vetorecht voor warmtebedrijven bij het opstarten van energiegemeen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