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1
      <text:tab/>AMENDEMENT VAN HET LID KRÖGER</text:h>
      <text:p text:style-name="ifm_p_ifm">Ontvangen 18 juni 2025</text:p>
      <text:p text:style-name="ifm_p_mt.3.76mm_indent.0.13in_ifm">De ondergetekende stelt het volgende amendement voor:</text:p>
      <text:p text:style-name="ifm_p_mt.3.76mm_indent.0.13in_ifm">Artikel 2.1 wordt als volgt gewijzigd:</text:p>
      <text:p text:style-name="ifm_p_mt.3.76mm_indent.0.13in_ifm">1.<text:s/>In het tweede lid wordt, onder vervanging van de punt aan het slot van onderdeel b door een puntkomma, een onderdeel toegevoegd, luidende:</text:p>
      <text:p text:style-name="ifm_p_indent.0.13in_ifm">c.  lokale initiatieven van verbruikers in het gebied van de vast te stellen warmtekavel.</text:p>
      <text:p text:style-name="ifm_p_mt.3.76mm_indent.0.13in_ifm">2.<text:s/>Na het tweede lid wordt een lid ingevoegd, luidende:</text:p>
      <text:p text:style-name="ifm_p_mt.3.76mm_indent.0.13in_ifm">2a.  Het college biedt lokale initiatieven als bedoeld in het tweede lid, onderdeel c, waar nodig ondersteuning zich te organiseren.</text:p>
      <text:h text:style-name="ifm_p_font.bold_mt.5.08mm_page.keep-with-next_ifm" text:outline-level="2">Toelichting</text:h>
      <text:p text:style-name="ifm_p_mt.4.23mm_indent.0.13in_ifm">Warmtegemeenschappen hebben de potentie om een grote rol te spelen in de warmtetransitie. Dit amendement regelt dat lokale initiatieven vanaf het begin worden betrokken bij het vaststellen van een warmtekavel. Zo wordt optimaal gebruik gemaakt van de energie van onderop, en het draagvlak voor de warmtetransitie vergroot. Het amendement regelt ook dat gemeenten worden verplicht om lokale initiatieven die ondersteuning nodig hebben om zich te organiseren die ondersteuning te bied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1<text:tab/><text:page-number text:select-page="current"/></text:p>
      </style:footer>
    </style:master-page>
    <style:master-page xmlns:sdu-fn="http://schema.sdu.nl/2011/07/functions" style:name="Landscape" style:page-layout-name="landscape-margin-text">
      <style:footer>
        <text:p text:style-name="footer">Tweede Kamer, vergaderjaar 2024-2025, 36 57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het betrekken van lokale initiatieven bij het vaststellen van een warmtekavel</dc:title>
    <meta:user-defined meta:name="OVERHEIDop.ParlID/DC.identifier">kst-36576-51</meta:user-defined>
    <meta:user-defined meta:name="OVERHEIDop.ondernummer">51</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het betrekken van lokale initiatieven bij het vaststellen van een warmtekavel</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Amendement van het lid Kröger over het betrekken van lokale initiatieven bij het vaststellen van een warmteka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